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33cc66" draw:opacity="20%" draw:textarea-horizontal-align="center" draw:textarea-vertical-align="middle" draw:shadow-opacity="20%"/>
    </style:style>
    <style:style style:name="gr2" style:family="graphic" style:parent-style-name="standard">
      <style:graphic-properties draw:stroke="none" draw:opacity="20%" draw:textarea-horizontal-align="center" draw:textarea-vertical-align="middle" draw:shadow-opacity="2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gradient" draw:fill-gradient-name="Blue_20_Gradient_20_Vertical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Green_20_Gradient_20_Vertical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Yellow_20_gradient_20_vertical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d_20_Gradient_20_Vertical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fo:min-height="0.489cm"/>
    </style:style>
    <style:style style:name="gr13" style:family="graphic" style:parent-style-name="standard">
      <style:graphic-properties draw:stroke="dash" draw:stroke-dash="Fine_20_Dashed" draw:fill="gradient" draw:fill-gradient-name="Green_20_Gradient_20_Vertical" draw:textarea-horizontal-align="justify" draw:textarea-vertical-align="middle" draw:auto-grow-height="false"/>
    </style:style>
    <style:style style:name="gr14" style:family="graphic" style:parent-style-name="standard">
      <style:graphic-properties draw:fill="gradient" draw:fill-gradient-name="Gray_20_Gradient_20_Vertical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0.408cm"/>
    </style:style>
    <style:style style:name="P1" style:family="paragraph">
      <style:paragraph-properties fo:text-align="center"/>
    </style:style>
    <style:style style:name="P2" style:family="paragraph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P3" style:family="paragraph">
      <style:paragraph-properties fo:text-align="center"/>
      <style:text-properties fo:font-family="'Gill Sans'" style:font-family-generic="swiss" style:font-pitch="variable" fo:font-size="12pt" style:font-size-asian="12pt" style:font-size-complex="12pt"/>
    </style:style>
    <style:style style:name="P4" style:family="paragraph">
      <style:text-properties fo:font-family="'Gill Sans'" style:font-family-generic="swiss" style:font-pitch="variable" fo:font-size="10pt" style:font-size-asian="10pt" style:font-size-complex="1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family="'Gill San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family="'Gill Sans'" style:font-family-generic="swiss" style:font-pitch="variable" fo:font-size="10pt" style:font-size-asian="10pt" style:font-size-complex="10pt"/>
    </style:style>
    <style:style style:name="P10" style:family="paragraph">
      <style:paragraph-properties fo:text-align="center"/>
      <style:text-properties fo:color="#ff0000"/>
    </style:style>
    <style:style style:name="T1" style:family="text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family="'Gill Sans'" style:font-family-generic="swiss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3" style:family="text">
      <style:text-properties fo:font-family="'Gill Sans'" style:font-family-generic="swiss" style:font-pitch="variable" fo:font-size="12pt" style:font-size-asian="12pt" style:font-size-complex="12pt"/>
    </style:style>
    <style:style style:name="T4" style:family="text">
      <style:text-properties fo:font-family="'Gill Sans'" style:font-family-generic="swiss" style:font-pitch="variable" fo:font-size="10pt" style:font-size-asian="10pt" style:font-size-complex="10pt"/>
    </style:style>
    <style:style style:name="T5" style:family="text">
      <style:text-properties fo:font-family="'Gill Sans'" style:font-family-generic="swiss" style:font-pitch="variable" fo:font-size="14pt" style:font-size-asian="14pt" style:font-size-complex="14pt"/>
    </style:style>
    <style:style style:name="T6" style:family="text">
      <style:text-properties fo:font-family="'Gill San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ff0000" fo:font-family="'Gill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DM Reference Architecture" draw:style-name="dp1" draw:master-page-name="Default">
        <draw:rect draw:style-name="gr1" draw:text-style-name="P1" draw:layer="layout" svg:width="14.478cm" svg:height="13.716cm" svg:x="13.7cm" svg:y="-0.143cm">
          <text:p/>
        </draw:rect>
        <draw:rect draw:style-name="gr2" draw:text-style-name="P1" draw:layer="layout" svg:width="12.573cm" svg:height="16.51cm" svg:x="-0.143cm" svg:y="5.445cm">
          <text:p/>
        </draw:rect>
        <draw:frame draw:style-name="gr3" draw:text-style-name="P2" draw:layer="layout" svg:width="6.89cm" svg:height="1.301cm" svg:x="0.811cm" svg:y="0.801cm">
          <draw:text-box>
            <text:p><text:span text:style-name="T1">Enterprise Identity Management</text:span></text:p>
            <text:p><text:span text:style-name="T2">Reference Architecture, July 2010</text:span></text:p>
          </draw:text-box>
        </draw:frame>
        <draw:custom-shape draw:style-name="gr4" draw:text-style-name="P3" draw:id="id9" draw:layer="layout" svg:width="2.794cm" svg:height="1.778cm" svg:x="1.762cm" svg:y="14.208cm">
          <text:p text:style-name="P1"><text:span text:style-name="T3">Reconciliation</text:span></text:p>
          <text:p text:style-name="P1"><text:span text:style-name="T3">(Join/Merge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4" draw:layer="layout" svg:width="2.794cm" svg:height="1.778cm" svg:x="1.762cm" svg:y="9.382cm">
          <text:p text:style-name="P1"><text:span text:style-name="T3">Registr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10" draw:layer="layout" svg:width="2.794cm" svg:height="1.778cm" svg:x="1.762cm" svg:y="16.748cm">
          <text:p text:style-name="P1"><text:span text:style-name="T3">Identifier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6" draw:layer="layout" svg:width="2.794cm" svg:height="1.778cm" svg:x="8.874cm" svg:y="9.382cm">
          <text:p text:style-name="P1"><text:span text:style-name="T3">Authenticator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5" draw:layer="layout" svg:width="2.794cm" svg:height="1.778cm" svg:x="5.318cm" svg:y="9.382cm">
          <text:p text:style-name="P1"><text:span text:style-name="T3">Group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11" draw:layer="layout" svg:width="2.794cm" svg:height="1.778cm" svg:x="5.318cm" svg:y="16.748cm">
          <text:p text:style-name="P1"><text:span text:style-name="T3">Role /</text:span></text:p>
          <text:p text:style-name="P1"><text:span text:style-name="T3">Permission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12" draw:layer="layout" svg:width="2.794cm" svg:height="1.778cm" svg:x="8.874cm" svg:y="16.748cm">
          <text:p text:style-name="P1"><text:span text:style-name="T3">Attribute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20" draw:layer="layout" svg:width="2.794cm" svg:height="1.778cm" svg:x="17.383cm" svg:y="6.334cm">
          <text:p text:style-name="P1"><text:span text:style-name="T3">Authent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21" draw:layer="layout" svg:width="2.794cm" svg:height="1.778cm" svg:x="14.081cm" svg:y="6.334cm">
          <text:p text:style-name="P1"><text:span text:style-name="T3">Authoriz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9" draw:layer="layout" svg:width="2.794cm" svg:height="1.778cm" svg:x="20.685cm" svg:y="6.334cm">
          <text:p text:style-name="P1"><text:span text:style-name="T3">Directory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23" draw:layer="layout" svg:width="2.794cm" svg:height="1.778cm" svg:x="15.732cm" svg:y="9.89cm">
          <text:p text:style-name="P1"><text:span text:style-name="T3">SSO</text:span></text:p>
          <text:p text:style-name="P1"><text:span text:style-name="T3">(+ Federated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25" draw:layer="layout" svg:width="2.794cm" svg:height="1.778cm" svg:x="23.987cm" svg:y="6.334cm">
          <text:p text:style-name="P1"><text:span text:style-name="T3">Presenc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8" draw:layer="layout" svg:width="2.794cm" svg:height="1.778cm" svg:x="19.034cm" svg:y="3.032cm">
          <text:p text:style-name="P1"><text:span text:style-name="T3">Provisioning /</text:span></text:p>
          <text:p text:style-name="P1"><text:span text:style-name="T3">Deprovisioning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id="id1" draw:layer="layout" svg:width="2.794cm" svg:height="1.778cm" svg:x="8.874cm" svg:y="3.032cm">
          <text:p text:style-name="P1"><text:span text:style-name="T3">System of</text:span></text:p>
          <text:p text:style-name="P1"><text:span text:style-name="T3">Record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id="id13" draw:layer="layout" svg:width="1.778cm" svg:height="1.651cm" svg:x="5.826cm" svg:y="11.922cm">
          <text:p text:style-name="P1"><text:span text:style-name="T3">Group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id="id17" draw:layer="layout" svg:width="1.779cm" svg:height="1.651cm" svg:x="9.382cm" svg:y="14.208cm">
          <text:p text:style-name="P1"><text:span text:style-name="T3">Perm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id="id15" draw:layer="layout" svg:width="1.778cm" svg:height="1.651cm" svg:x="5.826cm" svg:y="14.208cm">
          <text:p text:style-name="P1"><text:span text:style-name="T3">Peop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id="id14" draw:layer="layout" svg:width="1.778cm" svg:height="1.651cm" svg:x="9.382cm" svg:y="11.922cm">
          <text:p text:style-name="P1"><text:span text:style-name="T3">Auth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3" draw:id="id22" draw:layer="layout" svg:width="2.794cm" svg:height="1.778cm" svg:x="19.034cm" svg:y="15.478cm">
          <text:p text:style-name="P1"><text:span text:style-name="T3">Partially</text:span></text:p>
          <text:p text:style-name="P1"><text:span text:style-name="T3">Domesticated</text:span><text:span text:style-name="T3"><text:line-break/></text:span><text:span text:style-name="T3">Application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.524cm" svg:height="0.885cm" svg:x="21.193cm" svg:y="9.005cm">
          <draw:text-box>
            <text:p><text:span text:style-name="T4">LDAP</text:span></text:p>
          </draw:text-box>
        </draw:frame>
        <draw:frame draw:style-name="gr9" draw:text-style-name="P4" draw:layer="layout" svg:width="1.524cm" svg:height="0.885cm" svg:x="21.701cm" svg:y="4.687cm">
          <draw:text-box>
            <text:p><text:span text:style-name="T4">SPML</text:span></text:p>
          </draw:text-box>
        </draw:frame>
        <draw:custom-shape draw:style-name="gr6" draw:text-style-name="P3" draw:id="id8" draw:layer="layout" svg:width="2.794cm" svg:height="1.778cm" svg:x="1.762cm" svg:y="3.032cm">
          <text:p text:style-name="P1"><text:span text:style-name="T3">Delegated</text:span></text:p>
          <text:p text:style-name="P1"><text:span text:style-name="T3">Administrator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id="id7" draw:layer="layout" svg:width="2.794cm" svg:height="1.778cm" svg:x="5.318cm" svg:y="3.032cm">
          <text:p text:style-name="P1"><text:span text:style-name="T3">End User</text:span></text:p>
          <text:p text:style-name="P1"><text:span text:style-name="T3">Self Service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line" svg:x1="10.271cm" svg:y1="4.81cm" svg:x2="10.271cm" svg:y2="6.334cm" draw:start-shape="id1" draw:start-glue-point="2" draw:end-shape="id2" svg:d="m10271 4810v1524">
          <text:p/>
        </draw:connector>
        <draw:connector draw:style-name="gr10" draw:text-style-name="P1" draw:layer="layout" draw:type="line" svg:x1="4.937cm" svg:y1="8.112cm" svg:x2="3.159cm" svg:y2="9.382cm" draw:start-shape="id3" draw:start-glue-point="2" draw:end-shape="id4" draw:end-glue-point="0" svg:d="m4937 8112-1778 1270">
          <text:p/>
        </draw:connector>
        <draw:connector draw:style-name="gr10" draw:text-style-name="P1" draw:layer="layout" draw:type="line" svg:x1="10.271cm" svg:y1="8.112cm" svg:x2="3.159cm" svg:y2="9.382cm" draw:start-shape="id2" draw:start-glue-point="2" draw:end-shape="id4" draw:end-glue-point="0" svg:d="m10271 8112-7112 1270">
          <text:p/>
        </draw:connector>
        <draw:connector draw:style-name="gr10" draw:text-style-name="P1" draw:layer="layout" draw:type="line" svg:x1="4.937cm" svg:y1="8.112cm" svg:x2="6.715cm" svg:y2="9.382cm" draw:start-shape="id3" draw:start-glue-point="2" draw:end-shape="id5" draw:end-glue-point="0" svg:d="m4937 8112 1778 1270">
          <text:p/>
        </draw:connector>
        <draw:connector draw:style-name="gr10" draw:text-style-name="P1" draw:layer="layout" draw:type="line" svg:x1="4.937cm" svg:y1="8.112cm" svg:x2="10.271cm" svg:y2="9.382cm" draw:start-shape="id3" draw:start-glue-point="2" draw:end-shape="id6" draw:end-glue-point="0" svg:d="m4937 8112 5334 1270">
          <text:p/>
        </draw:connector>
        <draw:connector draw:style-name="gr10" draw:text-style-name="P1" draw:layer="layout" draw:type="line" svg:x1="6.715cm" svg:y1="4.81cm" svg:x2="4.937cm" svg:y2="6.334cm" draw:start-shape="id7" draw:start-glue-point="2" draw:end-shape="id3" draw:end-glue-point="0" svg:d="m6715 4810-1778 1524">
          <text:p/>
        </draw:connector>
        <draw:connector draw:style-name="gr10" draw:text-style-name="P1" draw:layer="layout" draw:type="line" svg:x1="3.159cm" svg:y1="4.81cm" svg:x2="4.937cm" svg:y2="6.334cm" draw:start-shape="id8" draw:start-glue-point="2" draw:end-shape="id3" draw:end-glue-point="0" svg:d="m3159 4810 1778 1524">
          <text:p/>
        </draw:connector>
        <draw:connector draw:style-name="gr10" draw:text-style-name="P1" draw:layer="layout" draw:type="line" svg:x1="10.271cm" svg:y1="8.112cm" svg:x2="6.715cm" svg:y2="9.382cm" draw:start-shape="id2" draw:start-glue-point="2" draw:end-shape="id5" draw:end-glue-point="0" svg:d="m10271 8112-3556 1270">
          <text:p/>
        </draw:connector>
        <draw:connector draw:style-name="gr10" draw:text-style-name="P1" draw:layer="layout" draw:type="line" svg:x1="3.159cm" svg:y1="11.16cm" svg:x2="3.159cm" svg:y2="14.208cm" draw:start-shape="id4" draw:start-glue-point="2" draw:end-shape="id9" svg:d="m3159 11160v3048">
          <text:p/>
        </draw:connector>
        <draw:connector draw:style-name="gr10" draw:text-style-name="P1" draw:layer="layout" draw:type="line" svg:x1="3.159cm" svg:y1="15.986cm" svg:x2="3.159cm" svg:y2="16.748cm" draw:start-shape="id9" draw:start-glue-point="2" draw:end-shape="id10" draw:end-glue-point="0" svg:d="m3159 15986v762">
          <text:p/>
        </draw:connector>
        <draw:connector draw:style-name="gr10" draw:text-style-name="P1" draw:layer="layout" draw:type="line" svg:x1="4.556cm" svg:y1="17.637cm" svg:x2="5.318cm" svg:y2="17.637cm" draw:start-shape="id10" draw:start-glue-point="1" draw:end-shape="id11" draw:end-glue-point="3" svg:d="m4556 17637h762">
          <text:p/>
        </draw:connector>
        <draw:connector draw:style-name="gr10" draw:text-style-name="P1" draw:layer="layout" draw:type="line" svg:x1="8.112cm" svg:y1="17.637cm" svg:x2="8.874cm" svg:y2="17.637cm" draw:start-shape="id11" draw:start-glue-point="1" draw:end-shape="id12" draw:end-glue-point="3" svg:d="m8112 17637h762">
          <text:p/>
        </draw:connector>
        <draw:connector draw:style-name="gr11" draw:text-style-name="P1" draw:layer="layout" draw:type="line" svg:x1="6.715cm" svg:y1="11.16cm" svg:x2="6.715cm" svg:y2="11.922cm" draw:start-shape="id5" draw:start-glue-point="2" draw:end-shape="id13" draw:end-glue-point="5" svg:d="m6715 11160v762">
          <text:p/>
        </draw:connector>
        <draw:connector draw:style-name="gr11" draw:text-style-name="P1" draw:layer="layout" draw:type="line" svg:x1="10.271cm" svg:y1="11.16cm" svg:x2="10.271cm" svg:y2="11.922cm" draw:start-shape="id6" draw:start-glue-point="2" draw:end-shape="id14" draw:end-glue-point="5" svg:d="m10271 11160v762">
          <text:p/>
        </draw:connector>
        <draw:connector draw:style-name="gr11" draw:text-style-name="P1" draw:layer="layout" draw:type="line" svg:x1="4.556cm" svg:y1="15.097cm" svg:x2="5.826cm" svg:y2="15.034cm" draw:start-shape="id9" draw:start-glue-point="1" draw:end-shape="id15" draw:end-glue-point="6" svg:d="m4556 15097 1270-63">
          <text:p/>
        </draw:connector>
        <draw:connector draw:style-name="gr11" draw:text-style-name="P1" draw:layer="layout" draw:type="line" svg:x1="4.556cm" svg:y1="17.637cm" svg:x2="5.826cm" svg:y2="15.033cm" draw:start-shape="id10" draw:end-shape="id15" svg:d="m4556 17637 1270-2604">
          <text:p/>
        </draw:connector>
        <draw:connector draw:style-name="gr11" draw:text-style-name="P1" draw:layer="layout" draw:type="line" svg:x1="6.715cm" svg:y1="16.748cm" svg:x2="8.494cm" svg:y2="15.859cm" draw:start-shape="id11" draw:start-glue-point="0" draw:end-shape="id16" draw:end-glue-point="7" svg:d="m6715 16748 1779-889">
          <text:p/>
        </draw:connector>
        <draw:connector draw:style-name="gr11" draw:text-style-name="P1" draw:layer="layout" draw:type="line" svg:x1="6.715cm" svg:y1="16.748cm" svg:x2="10.272cm" svg:y2="15.859cm" draw:start-shape="id11" draw:start-glue-point="0" draw:end-shape="id17" draw:end-glue-point="7" svg:d="m6715 16748 3557-889">
          <text:p/>
        </draw:connector>
        <draw:connector draw:style-name="gr11" draw:text-style-name="P1" draw:layer="layout" draw:type="line" svg:x1="10.271cm" svg:y1="16.748cm" svg:x2="6.715cm" svg:y2="15.859cm" draw:start-shape="id12" draw:start-glue-point="0" draw:end-shape="id15" draw:end-glue-point="7" svg:d="m10271 16748-3556-889">
          <text:p/>
        </draw:connector>
        <draw:connector draw:style-name="gr11" draw:text-style-name="P1" draw:layer="layout" draw:type="line" svg:x1="10.271cm" svg:y1="16.748cm" svg:x2="6.715cm" svg:y2="13.573cm" draw:start-shape="id12" draw:start-glue-point="0" draw:end-shape="id13" draw:end-glue-point="7" svg:d="m10271 16748-3556-3175">
          <text:p/>
        </draw:connector>
        <draw:connector draw:style-name="gr11" draw:text-style-name="P1" draw:layer="layout" draw:type="line" svg:x1="10.271cm" svg:y1="16.748cm" svg:x2="8.494cm" svg:y2="15.859cm" draw:start-shape="id12" draw:start-glue-point="0" draw:end-shape="id16" draw:end-glue-point="7" svg:d="m10271 16748-1777-889">
          <text:p/>
        </draw:connector>
        <draw:connector draw:style-name="gr11" draw:text-style-name="P1" draw:layer="layout" draw:type="line" svg:x1="10.271cm" svg:y1="16.748cm" svg:x2="10.271cm" svg:y2="15.859cm" draw:start-shape="id12" draw:end-shape="id17" svg:d="m10271 16748v-889">
          <text:p/>
        </draw:connector>
        <draw:custom-shape draw:style-name="gr7" draw:text-style-name="P1" draw:id="id16" draw:layer="layout" svg:width="1.777cm" svg:height="1.651cm" svg:x="7.605cm" svg:y="14.208cm">
          <text:p text:style-name="P1"><text:span text:style-name="T3">Rol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0" draw:text-style-name="P1" draw:layer="layout" draw:line-skew="-2.159cm" svg:x1="11.668cm" svg:y1="17.637cm" svg:x2="19.034cm" svg:y2="3.921cm" draw:start-shape="id12" draw:start-glue-point="1" draw:end-shape="id18" draw:end-glue-point="3" svg:d="m11668 17637h1524v-13716h5842">
          <text:p/>
        </draw:connector>
        <draw:connector draw:style-name="gr10" draw:text-style-name="P1" draw:layer="layout" draw:type="line" svg:x1="20.431cm" svg:y1="4.81cm" svg:x2="22.082cm" svg:y2="6.334cm" draw:start-shape="id18" draw:start-glue-point="2" draw:end-shape="id19" draw:end-glue-point="0" svg:d="m20431 4810 1651 1524">
          <text:p/>
        </draw:connector>
        <draw:connector draw:style-name="gr10" draw:text-style-name="P1" draw:layer="layout" draw:type="line" svg:x1="20.431cm" svg:y1="4.81cm" svg:x2="18.78cm" svg:y2="6.334cm" draw:start-shape="id18" draw:start-glue-point="2" draw:end-shape="id20" draw:end-glue-point="0" svg:d="m20431 4810-1651 1524">
          <text:p/>
        </draw:connector>
        <draw:connector draw:style-name="gr10" draw:text-style-name="P1" draw:layer="layout" draw:type="line" svg:x1="20.431cm" svg:y1="4.81cm" svg:x2="15.478cm" svg:y2="6.334cm" draw:start-shape="id18" draw:start-glue-point="2" draw:end-shape="id21" draw:end-glue-point="0" svg:d="m20431 4810-4953 1524">
          <text:p/>
        </draw:connector>
        <draw:connector draw:style-name="gr10" draw:text-style-name="P1" draw:layer="layout" draw:type="line" svg:x1="20.431cm" svg:y1="4.81cm" svg:x2="20.431cm" svg:y2="15.478cm" draw:start-shape="id18" draw:end-shape="id22" svg:d="m20431 4810v10668">
          <text:p/>
        </draw:connector>
        <draw:connector draw:style-name="gr10" draw:text-style-name="P1" draw:layer="layout" draw:type="line" svg:x1="17.129cm" svg:y1="11.668cm" svg:x2="16.875cm" svg:y2="15.478cm" draw:start-shape="id23" draw:start-glue-point="2" draw:end-shape="id24" svg:d="m17129 11668-254 3810">
          <text:p/>
        </draw:connector>
        <draw:connector draw:style-name="gr10" draw:text-style-name="P1" draw:layer="layout" draw:type="line" svg:x1="18.78cm" svg:y1="8.112cm" svg:x2="17.129cm" svg:y2="9.89cm" draw:start-shape="id20" draw:start-glue-point="2" draw:end-shape="id23" draw:end-glue-point="0" svg:d="m18780 8112-1651 1778">
          <text:p/>
        </draw:connector>
        <draw:connector draw:style-name="gr10" draw:text-style-name="P1" draw:layer="layout" draw:type="line" svg:x1="15.478cm" svg:y1="8.112cm" svg:x2="17.129cm" svg:y2="9.89cm" draw:start-shape="id21" draw:start-glue-point="2" draw:end-shape="id23" draw:end-glue-point="0" svg:d="m15478 8112 1651 1778">
          <text:p/>
        </draw:connector>
        <draw:connector draw:style-name="gr10" draw:text-style-name="P1" draw:layer="layout" draw:type="line" svg:x1="25.384cm" svg:y1="8.112cm" svg:x2="16.875cm" svg:y2="15.478cm" draw:start-shape="id25" draw:start-glue-point="2" draw:end-shape="id24" draw:end-glue-point="0" svg:d="m25384 8112-8509 7366">
          <text:p/>
        </draw:connector>
        <draw:connector draw:style-name="gr10" draw:text-style-name="P1" draw:layer="layout" draw:type="line" svg:x1="20.431cm" svg:y1="4.81cm" svg:x2="25.384cm" svg:y2="6.334cm" draw:start-shape="id18" draw:start-glue-point="2" draw:end-shape="id25" draw:end-glue-point="0" svg:d="m20431 4810 4953 1524">
          <text:p/>
        </draw:connector>
        <draw:custom-shape draw:style-name="gr4" draw:text-style-name="P3" draw:id="id2" draw:layer="layout" svg:width="2.794cm" svg:height="1.778cm" svg:x="8.874cm" svg:y="6.334cm">
          <text:p text:style-name="P1"><text:span text:style-name="T3">Programmatic</text:span></text:p>
          <text:p text:style-name="P1"><text:span text:style-name="T3">API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" draw:layer="layout" svg:width="2.794cm" svg:height="1.778cm" svg:x="3.54cm" svg:y="6.334cm">
          <text:p text:style-name="P1"><text:span text:style-name="T3">Interactive</text:span></text:p>
          <text:p text:style-name="P1"><text:span text:style-name="T3">UIs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" svg:x1="10.271cm" svg:y1="11.922cm" svg:x2="18.78cm" svg:y2="8.112cm" draw:start-shape="id14" draw:start-glue-point="5" draw:end-shape="id20" draw:end-glue-point="2" svg:d="m10271 11922 8509-3810">
          <text:p/>
        </draw:connector>
        <draw:custom-shape draw:style-name="gr8" draw:text-style-name="P3" draw:id="id24" draw:layer="layout" svg:width="2.794cm" svg:height="1.778cm" svg:x="15.478cm" svg:y="15.478cm">
          <text:p text:style-name="P1"><text:span text:style-name="T3">Fully</text:span></text:p>
          <text:p text:style-name="P1"><text:span text:style-name="T3">Domesticated</text:span><text:span text:style-name="T3"><text:line-break/></text:span><text:span text:style-name="T3">Applic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id="id26" draw:layer="layout" svg:width="2.794cm" svg:height="1.778cm" svg:x="22.59cm" svg:y="15.478cm">
          <text:p text:style-name="P1"><text:span text:style-name="T3">Partially</text:span></text:p>
          <text:p text:style-name="P1"><text:span text:style-name="T3">Domesticated</text:span><text:span text:style-name="T3"><text:line-break/></text:span><text:span text:style-name="T3">Application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line" svg:x1="18.78cm" svg:y1="8.112cm" svg:x2="23.987cm" svg:y2="15.478cm" draw:start-shape="id20" draw:start-glue-point="2" draw:end-shape="id26" draw:end-glue-point="0" svg:d="m18780 8112 5207 7366">
          <text:p/>
        </draw:connector>
        <draw:connector draw:style-name="gr10" draw:text-style-name="P1" draw:layer="layout" draw:type="line" svg:x1="22.082cm" svg:y1="8.112cm" svg:x2="23.987cm" svg:y2="15.478cm" draw:start-shape="id19" draw:start-glue-point="2" draw:end-shape="id26" draw:end-glue-point="0" svg:d="m22082 8112 1905 7366">
          <text:p/>
        </draw:connector>
        <draw:connector draw:style-name="gr10" draw:text-style-name="P1" draw:layer="layout" draw:type="line" svg:x1="17.129cm" svg:y1="11.668cm" svg:x2="20.431cm" svg:y2="15.478cm" draw:start-shape="id23" draw:start-glue-point="2" draw:end-shape="id22" draw:end-glue-point="0" svg:d="m17129 11668 3302 3810">
          <text:p/>
        </draw:connector>
        <draw:connector draw:style-name="gr10" draw:text-style-name="P1" draw:layer="layout" draw:type="line" svg:x1="22.082cm" svg:y1="8.112cm" svg:x2="16.875cm" svg:y2="15.478cm" draw:start-shape="id19" draw:start-glue-point="2" draw:end-shape="id24" draw:end-glue-point="0" svg:d="m22082 8112-5207 7366">
          <text:p/>
        </draw:connector>
        <draw:frame draw:style-name="gr12" draw:text-style-name="P6" draw:layer="layout" svg:width="7.872cm" svg:height="1.224cm" svg:x="0.902cm" svg:y="19.343cm">
          <draw:text-box>
            <text:p text:style-name="P5"><text:span text:style-name="T5">Identity Data Management System</text:span></text:p>
            <text:list text:style-name="L1">
              <text:list-item>
                <text:p text:style-name="P5"><text:span text:style-name="T4">Collate and add value to authoritative data</text:span></text:p>
              </text:list-item>
            </text:list>
          </draw:text-box>
        </draw:frame>
        <draw:frame draw:style-name="gr12" draw:text-style-name="P6" draw:layer="layout" svg:width="7.872cm" svg:height="1.224cm" svg:x="13.827cm" svg:y="0.919cm">
          <draw:text-box>
            <text:p text:style-name="P5"><text:span text:style-name="T5">Identity Services</text:span></text:p>
            <text:list text:style-name="L1">
              <text:list-item>
                <text:p text:style-name="P5"><text:span text:style-name="T4">Read-mostly identity data for application use</text:span></text:p>
              </text:list-item>
            </text:list>
          </draw:text-box>
        </draw:frame>
        <draw:connector draw:style-name="gr10" draw:text-style-name="P1" draw:layer="layout" draw:line-skew="-0.889cm -0.642cm" svg:x1="15.478cm" svg:y1="16.367cm" svg:x2="10.271cm" svg:y2="6.334cm" draw:start-shape="id24" draw:start-glue-point="3" draw:end-shape="id2" draw:end-glue-point="0" svg:d="m15478 16367h-2794v-11176h-2413v1143">
          <text:p/>
        </draw:connector>
        <draw:frame draw:style-name="gr9" draw:text-style-name="P4" draw:layer="layout" svg:width="1.905cm" svg:height="1.063cm" svg:x="15.605cm" svg:y="11.621cm">
          <draw:text-box>
            <text:p><text:span text:style-name="T4">SAML</text:span></text:p>
            <text:p><text:span text:style-name="T4">OpenID</text:span></text:p>
          </draw:text-box>
        </draw:frame>
        <draw:frame draw:style-name="gr9" draw:text-style-name="P4" draw:layer="layout" svg:width="2.286cm" svg:height="1.063cm" svg:x="17.774cm" svg:y="8.851cm">
          <draw:text-box>
            <text:p><text:span text:style-name="T4">Kerberos</text:span></text:p>
            <text:p><text:span text:style-name="T4">LDAP</text:span></text:p>
          </draw:text-box>
        </draw:frame>
        <draw:custom-shape draw:style-name="gr13" draw:text-style-name="P7" draw:layer="layout" svg:width="2.794cm" svg:height="1.778cm" svg:x="23.987cm" svg:y="9.89cm">
          <text:p text:style-name="P1"><text:span text:style-name="T6">Session</text:span></text:p>
          <text:p text:style-name="P1"><text:span text:style-name="T6">Management</text:span></text:p>
          <draw:enhanced-geometry svg:viewBox="0 0 21600 21600" draw:type="rectangle" draw:enhanced-path="M 0 0 L 21600 0 21600 21600 0 21600 0 0 Z N"/>
        </draw:custom-shape>
      </draw:page>
      <draw:page draw:name="OSS Overlay" draw:style-name="dp1" draw:master-page-name="Default">
        <draw:rect draw:style-name="gr1" draw:text-style-name="P1" draw:layer="layout" svg:width="14.478cm" svg:height="13.716cm" svg:x="13.7cm" svg:y="-0.143cm">
          <text:p/>
        </draw:rect>
        <draw:rect draw:style-name="gr2" draw:text-style-name="P1" draw:layer="layout" svg:width="12.573cm" svg:height="16.51cm" svg:x="-0.143cm" svg:y="5.445cm">
          <text:p/>
        </draw:rect>
        <draw:frame draw:style-name="gr3" draw:text-style-name="P2" draw:layer="layout" svg:width="6.89cm" svg:height="1.301cm" svg:x="0.811cm" svg:y="0.801cm">
          <draw:text-box>
            <text:p><text:span text:style-name="T1">Enterprise Identity Management</text:span></text:p>
            <text:p><text:span text:style-name="T2">Open Source Options, October 2010</text:span></text:p>
          </draw:text-box>
        </draw:frame>
        <draw:custom-shape draw:style-name="gr4" draw:text-style-name="P3" draw:id="id35" draw:layer="layout" svg:width="2.794cm" svg:height="1.778cm" svg:x="1.762cm" svg:y="14.208cm">
          <text:p text:style-name="P1"><text:span text:style-name="T3">Reconciliation</text:span></text:p>
          <text:p text:style-name="P1"><text:span text:style-name="T3">(Join/Merge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0" draw:layer="layout" svg:width="2.794cm" svg:height="1.778cm" svg:x="1.762cm" svg:y="9.382cm">
          <text:p text:style-name="P1"><text:span text:style-name="T3">Registr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6" draw:layer="layout" svg:width="2.794cm" svg:height="1.778cm" svg:x="1.762cm" svg:y="16.748cm">
          <text:p text:style-name="P1"><text:span text:style-name="T3">Identifier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2" draw:layer="layout" svg:width="2.794cm" svg:height="1.778cm" svg:x="8.874cm" svg:y="9.382cm">
          <text:p text:style-name="P1"><text:span text:style-name="T3">Authenticator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1" draw:layer="layout" svg:width="2.794cm" svg:height="1.778cm" svg:x="5.318cm" svg:y="9.382cm">
          <text:p text:style-name="P1"><text:span text:style-name="T3">Group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7" draw:layer="layout" svg:width="2.794cm" svg:height="1.778cm" svg:x="5.318cm" svg:y="16.748cm">
          <text:p text:style-name="P1"><text:span text:style-name="T3">Role /</text:span></text:p>
          <text:p text:style-name="P1"><text:span text:style-name="T3">Permission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8" draw:layer="layout" svg:width="2.794cm" svg:height="1.778cm" svg:x="8.874cm" svg:y="16.748cm">
          <text:p text:style-name="P1"><text:span text:style-name="T3">Attribute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46" draw:layer="layout" svg:width="2.794cm" svg:height="1.778cm" svg:x="17.383cm" svg:y="6.334cm">
          <text:p text:style-name="P1"><text:span text:style-name="T3">Authent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47" draw:layer="layout" svg:width="2.794cm" svg:height="1.778cm" svg:x="14.081cm" svg:y="6.334cm">
          <text:p text:style-name="P1"><text:span text:style-name="T3">Authoriz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45" draw:layer="layout" svg:width="2.794cm" svg:height="1.778cm" svg:x="20.685cm" svg:y="6.334cm">
          <text:p text:style-name="P1"><text:span text:style-name="T3">Directory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49" draw:layer="layout" svg:width="2.794cm" svg:height="1.778cm" svg:x="15.732cm" svg:y="9.89cm">
          <text:p text:style-name="P1"><text:span text:style-name="T3">SSO</text:span></text:p>
          <text:p text:style-name="P1"><text:span text:style-name="T3">(+ Federated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51" draw:layer="layout" svg:width="2.794cm" svg:height="1.778cm" svg:x="23.987cm" svg:y="6.334cm">
          <text:p text:style-name="P1"><text:span text:style-name="T3">Presenc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44" draw:layer="layout" svg:width="2.794cm" svg:height="1.778cm" svg:x="19.034cm" svg:y="3.032cm">
          <text:p text:style-name="P1"><text:span text:style-name="T3">Provisioning /</text:span></text:p>
          <text:p text:style-name="P1"><text:span text:style-name="T3">Deprovisioning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27" draw:layer="layout" svg:width="2.794cm" svg:height="1.778cm" svg:x="8.874cm" svg:y="3.032cm">
          <text:p text:style-name="P1"><text:span text:style-name="T3">System of</text:span></text:p>
          <text:p text:style-name="P1"><text:span text:style-name="T3">Record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id="id39" draw:layer="layout" svg:width="1.778cm" svg:height="1.651cm" svg:x="5.826cm" svg:y="11.922cm">
          <text:p text:style-name="P1"><text:span text:style-name="T3">Group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8" draw:id="id43" draw:layer="layout" svg:width="1.779cm" svg:height="1.651cm" svg:x="9.382cm" svg:y="14.208cm">
          <text:p text:style-name="P1"><text:span text:style-name="T3">Perm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8" draw:id="id41" draw:layer="layout" svg:width="1.778cm" svg:height="1.651cm" svg:x="5.826cm" svg:y="14.208cm">
          <text:p text:style-name="P1"><text:span text:style-name="T3">Peop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8" draw:id="id40" draw:layer="layout" svg:width="1.778cm" svg:height="1.651cm" svg:x="9.382cm" svg:y="11.922cm">
          <text:p text:style-name="P1"><text:span text:style-name="T3">Auth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3" draw:id="id48" draw:layer="layout" svg:width="2.794cm" svg:height="1.778cm" svg:x="19.034cm" svg:y="15.478cm">
          <text:p text:style-name="P1"><text:span text:style-name="T3">Partially</text:span></text:p>
          <text:p text:style-name="P1"><text:span text:style-name="T3">Domesticated</text:span><text:span text:style-name="T3"><text:line-break/></text:span><text:span text:style-name="T3">Application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032cm" svg:height="1.063cm" svg:x="20.793cm" svg:y="9.505cm">
          <draw:text-box>
            <text:p><text:span text:style-name="T4">LDAP</text:span></text:p>
            <text:p><text:span text:style-name="T4">EduPerson</text:span></text:p>
          </draw:text-box>
        </draw:frame>
        <draw:frame draw:style-name="gr9" draw:text-style-name="P4" draw:layer="layout" svg:width="1.524cm" svg:height="0.885cm" svg:x="21.701cm" svg:y="4.687cm">
          <draw:text-box>
            <text:p><text:span text:style-name="T4">SPML</text:span></text:p>
          </draw:text-box>
        </draw:frame>
        <draw:custom-shape draw:style-name="gr14" draw:text-style-name="P3" draw:id="id34" draw:layer="layout" svg:width="2.794cm" svg:height="1.778cm" svg:x="1.762cm" svg:y="3.032cm">
          <text:p text:style-name="P1"><text:span text:style-name="T3">Delegated</text:span></text:p>
          <text:p text:style-name="P1"><text:span text:style-name="T3">Administra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33" draw:layer="layout" svg:width="2.794cm" svg:height="1.778cm" svg:x="5.318cm" svg:y="3.032cm">
          <text:p text:style-name="P1"><text:span text:style-name="T3">End User</text:span></text:p>
          <text:p text:style-name="P1"><text:span text:style-name="T3">Self Service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line" svg:x1="10.271cm" svg:y1="4.81cm" svg:x2="10.271cm" svg:y2="6.334cm" draw:start-shape="id27" draw:start-glue-point="2" draw:end-shape="id28" svg:d="m10271 4810v1524">
          <text:p/>
        </draw:connector>
        <draw:connector draw:style-name="gr10" draw:text-style-name="P1" draw:layer="layout" draw:type="line" svg:x1="4.937cm" svg:y1="8.112cm" svg:x2="3.159cm" svg:y2="9.382cm" draw:start-shape="id29" draw:start-glue-point="2" draw:end-shape="id30" draw:end-glue-point="0" svg:d="m4937 8112-1778 1270">
          <text:p/>
        </draw:connector>
        <draw:connector draw:style-name="gr10" draw:text-style-name="P1" draw:layer="layout" draw:type="line" svg:x1="10.271cm" svg:y1="8.112cm" svg:x2="3.159cm" svg:y2="9.382cm" draw:start-shape="id28" draw:start-glue-point="2" draw:end-shape="id30" draw:end-glue-point="0" svg:d="m10271 8112-7112 1270">
          <text:p/>
        </draw:connector>
        <draw:connector draw:style-name="gr10" draw:text-style-name="P1" draw:layer="layout" draw:type="line" svg:x1="4.937cm" svg:y1="8.112cm" svg:x2="6.715cm" svg:y2="9.382cm" draw:start-shape="id29" draw:start-glue-point="2" draw:end-shape="id31" draw:end-glue-point="0" svg:d="m4937 8112 1778 1270">
          <text:p/>
        </draw:connector>
        <draw:connector draw:style-name="gr10" draw:text-style-name="P1" draw:layer="layout" draw:type="line" svg:x1="4.937cm" svg:y1="8.112cm" svg:x2="10.271cm" svg:y2="9.382cm" draw:start-shape="id29" draw:start-glue-point="2" draw:end-shape="id32" draw:end-glue-point="0" svg:d="m4937 8112 5334 1270">
          <text:p/>
        </draw:connector>
        <draw:connector draw:style-name="gr10" draw:text-style-name="P1" draw:layer="layout" draw:type="line" svg:x1="6.715cm" svg:y1="4.81cm" svg:x2="4.937cm" svg:y2="6.334cm" draw:start-shape="id33" draw:start-glue-point="2" draw:end-shape="id29" draw:end-glue-point="0" svg:d="m6715 4810-1778 1524">
          <text:p/>
        </draw:connector>
        <draw:connector draw:style-name="gr10" draw:text-style-name="P1" draw:layer="layout" draw:type="line" svg:x1="3.159cm" svg:y1="4.81cm" svg:x2="4.937cm" svg:y2="6.334cm" draw:start-shape="id34" draw:start-glue-point="2" draw:end-shape="id29" draw:end-glue-point="0" svg:d="m3159 4810 1778 1524">
          <text:p/>
        </draw:connector>
        <draw:connector draw:style-name="gr10" draw:text-style-name="P1" draw:layer="layout" draw:type="line" svg:x1="10.271cm" svg:y1="8.112cm" svg:x2="6.715cm" svg:y2="9.382cm" draw:start-shape="id28" draw:start-glue-point="2" draw:end-shape="id31" draw:end-glue-point="0" svg:d="m10271 8112-3556 1270">
          <text:p/>
        </draw:connector>
        <draw:connector draw:style-name="gr10" draw:text-style-name="P1" draw:layer="layout" draw:type="line" svg:x1="3.159cm" svg:y1="11.16cm" svg:x2="3.159cm" svg:y2="14.208cm" draw:start-shape="id30" draw:start-glue-point="2" draw:end-shape="id35" svg:d="m3159 11160v3048">
          <text:p/>
        </draw:connector>
        <draw:connector draw:style-name="gr10" draw:text-style-name="P1" draw:layer="layout" draw:type="line" svg:x1="3.159cm" svg:y1="15.986cm" svg:x2="3.159cm" svg:y2="16.748cm" draw:start-shape="id35" draw:start-glue-point="2" draw:end-shape="id36" draw:end-glue-point="0" svg:d="m3159 15986v762">
          <text:p/>
        </draw:connector>
        <draw:connector draw:style-name="gr10" draw:text-style-name="P1" draw:layer="layout" draw:type="line" svg:x1="4.556cm" svg:y1="17.637cm" svg:x2="5.318cm" svg:y2="17.637cm" draw:start-shape="id36" draw:start-glue-point="1" draw:end-shape="id37" draw:end-glue-point="3" svg:d="m4556 17637h762">
          <text:p/>
        </draw:connector>
        <draw:connector draw:style-name="gr10" draw:text-style-name="P1" draw:layer="layout" draw:type="line" svg:x1="8.112cm" svg:y1="17.637cm" svg:x2="8.874cm" svg:y2="17.637cm" draw:start-shape="id37" draw:start-glue-point="1" draw:end-shape="id38" draw:end-glue-point="3" svg:d="m8112 17637h762">
          <text:p/>
        </draw:connector>
        <draw:connector draw:style-name="gr11" draw:text-style-name="P1" draw:layer="layout" draw:type="line" svg:x1="6.715cm" svg:y1="11.16cm" svg:x2="6.715cm" svg:y2="11.922cm" draw:start-shape="id31" draw:start-glue-point="2" draw:end-shape="id39" draw:end-glue-point="5" svg:d="m6715 11160v762">
          <text:p/>
        </draw:connector>
        <draw:connector draw:style-name="gr11" draw:text-style-name="P1" draw:layer="layout" draw:type="line" svg:x1="10.271cm" svg:y1="11.16cm" svg:x2="10.271cm" svg:y2="11.922cm" draw:start-shape="id32" draw:start-glue-point="2" draw:end-shape="id40" draw:end-glue-point="5" svg:d="m10271 11160v762">
          <text:p/>
        </draw:connector>
        <draw:connector draw:style-name="gr11" draw:text-style-name="P1" draw:layer="layout" draw:type="line" svg:x1="4.556cm" svg:y1="15.097cm" svg:x2="5.826cm" svg:y2="15.034cm" draw:start-shape="id35" draw:start-glue-point="1" draw:end-shape="id41" draw:end-glue-point="6" svg:d="m4556 15097 1270-63">
          <text:p/>
        </draw:connector>
        <draw:connector draw:style-name="gr11" draw:text-style-name="P1" draw:layer="layout" draw:type="line" svg:x1="4.556cm" svg:y1="17.637cm" svg:x2="5.826cm" svg:y2="15.033cm" draw:start-shape="id36" draw:end-shape="id41" svg:d="m4556 17637 1270-2604">
          <text:p/>
        </draw:connector>
        <draw:connector draw:style-name="gr11" draw:text-style-name="P1" draw:layer="layout" draw:type="line" svg:x1="6.715cm" svg:y1="16.748cm" svg:x2="8.494cm" svg:y2="15.859cm" draw:start-shape="id37" draw:start-glue-point="0" draw:end-shape="id42" draw:end-glue-point="7" svg:d="m6715 16748 1779-889">
          <text:p/>
        </draw:connector>
        <draw:connector draw:style-name="gr11" draw:text-style-name="P1" draw:layer="layout" draw:type="line" svg:x1="6.715cm" svg:y1="16.748cm" svg:x2="10.272cm" svg:y2="15.859cm" draw:start-shape="id37" draw:start-glue-point="0" draw:end-shape="id43" draw:end-glue-point="7" svg:d="m6715 16748 3557-889">
          <text:p/>
        </draw:connector>
        <draw:connector draw:style-name="gr11" draw:text-style-name="P1" draw:layer="layout" draw:type="line" svg:x1="10.271cm" svg:y1="16.748cm" svg:x2="6.715cm" svg:y2="15.859cm" draw:start-shape="id38" draw:start-glue-point="0" draw:end-shape="id41" draw:end-glue-point="7" svg:d="m10271 16748-3556-889">
          <text:p/>
        </draw:connector>
        <draw:connector draw:style-name="gr11" draw:text-style-name="P1" draw:layer="layout" draw:type="line" svg:x1="10.271cm" svg:y1="16.748cm" svg:x2="6.715cm" svg:y2="13.573cm" draw:start-shape="id38" draw:start-glue-point="0" draw:end-shape="id39" draw:end-glue-point="7" svg:d="m10271 16748-3556-3175">
          <text:p/>
        </draw:connector>
        <draw:connector draw:style-name="gr11" draw:text-style-name="P1" draw:layer="layout" draw:type="line" svg:x1="10.271cm" svg:y1="16.748cm" svg:x2="8.494cm" svg:y2="15.859cm" draw:start-shape="id38" draw:start-glue-point="0" draw:end-shape="id42" draw:end-glue-point="7" svg:d="m10271 16748-1777-889">
          <text:p/>
        </draw:connector>
        <draw:connector draw:style-name="gr11" draw:text-style-name="P1" draw:layer="layout" draw:type="line" svg:x1="10.271cm" svg:y1="16.748cm" svg:x2="10.271cm" svg:y2="15.859cm" draw:start-shape="id38" draw:end-shape="id43" svg:d="m10271 16748v-889">
          <text:p/>
        </draw:connector>
        <draw:custom-shape draw:style-name="gr7" draw:text-style-name="P8" draw:id="id42" draw:layer="layout" svg:width="1.777cm" svg:height="1.651cm" svg:x="7.605cm" svg:y="14.208cm">
          <text:p text:style-name="P1"><text:span text:style-name="T3">Rol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0" draw:text-style-name="P1" draw:layer="layout" draw:line-skew="-2.159cm" svg:x1="11.668cm" svg:y1="17.637cm" svg:x2="19.034cm" svg:y2="3.921cm" draw:start-shape="id38" draw:start-glue-point="1" draw:end-shape="id44" draw:end-glue-point="3" svg:d="m11668 17637h1524v-13716h5842">
          <text:p/>
        </draw:connector>
        <draw:connector draw:style-name="gr10" draw:text-style-name="P1" draw:layer="layout" draw:type="line" svg:x1="20.431cm" svg:y1="4.81cm" svg:x2="22.082cm" svg:y2="6.334cm" draw:start-shape="id44" draw:start-glue-point="2" draw:end-shape="id45" draw:end-glue-point="0" svg:d="m20431 4810 1651 1524">
          <text:p/>
        </draw:connector>
        <draw:connector draw:style-name="gr10" draw:text-style-name="P1" draw:layer="layout" draw:type="line" svg:x1="20.431cm" svg:y1="4.81cm" svg:x2="18.78cm" svg:y2="6.334cm" draw:start-shape="id44" draw:start-glue-point="2" draw:end-shape="id46" draw:end-glue-point="0" svg:d="m20431 4810-1651 1524">
          <text:p/>
        </draw:connector>
        <draw:connector draw:style-name="gr10" draw:text-style-name="P1" draw:layer="layout" draw:type="line" svg:x1="20.431cm" svg:y1="4.81cm" svg:x2="15.478cm" svg:y2="6.334cm" draw:start-shape="id44" draw:start-glue-point="2" draw:end-shape="id47" draw:end-glue-point="0" svg:d="m20431 4810-4953 1524">
          <text:p/>
        </draw:connector>
        <draw:connector draw:style-name="gr10" draw:text-style-name="P1" draw:layer="layout" draw:type="line" svg:x1="20.431cm" svg:y1="4.81cm" svg:x2="20.431cm" svg:y2="15.478cm" draw:start-shape="id44" draw:end-shape="id48" svg:d="m20431 4810v10668">
          <text:p/>
        </draw:connector>
        <draw:connector draw:style-name="gr10" draw:text-style-name="P1" draw:layer="layout" draw:type="line" svg:x1="17.129cm" svg:y1="11.668cm" svg:x2="16.875cm" svg:y2="15.478cm" draw:start-shape="id49" draw:start-glue-point="2" draw:end-shape="id50" svg:d="m17129 11668-254 3810">
          <text:p/>
        </draw:connector>
        <draw:connector draw:style-name="gr10" draw:text-style-name="P1" draw:layer="layout" draw:type="line" svg:x1="18.78cm" svg:y1="8.112cm" svg:x2="17.129cm" svg:y2="9.89cm" draw:start-shape="id46" draw:start-glue-point="2" draw:end-shape="id49" draw:end-glue-point="0" svg:d="m18780 8112-1651 1778">
          <text:p/>
        </draw:connector>
        <draw:connector draw:style-name="gr10" draw:text-style-name="P1" draw:layer="layout" draw:type="line" svg:x1="15.478cm" svg:y1="8.112cm" svg:x2="17.129cm" svg:y2="9.89cm" draw:start-shape="id47" draw:start-glue-point="2" draw:end-shape="id49" draw:end-glue-point="0" svg:d="m15478 8112 1651 1778">
          <text:p/>
        </draw:connector>
        <draw:connector draw:style-name="gr10" draw:text-style-name="P1" draw:layer="layout" draw:type="line" svg:x1="25.384cm" svg:y1="8.112cm" svg:x2="16.875cm" svg:y2="15.478cm" draw:start-shape="id51" draw:start-glue-point="2" draw:end-shape="id50" draw:end-glue-point="0" svg:d="m25384 8112-8509 7366">
          <text:p/>
        </draw:connector>
        <draw:connector draw:style-name="gr10" draw:text-style-name="P1" draw:layer="layout" draw:type="line" svg:x1="20.431cm" svg:y1="4.81cm" svg:x2="25.384cm" svg:y2="6.334cm" draw:start-shape="id44" draw:start-glue-point="2" draw:end-shape="id51" draw:end-glue-point="0" svg:d="m20431 4810 4953 1524">
          <text:p/>
        </draw:connector>
        <draw:custom-shape draw:style-name="gr4" draw:text-style-name="P3" draw:id="id28" draw:layer="layout" svg:width="2.794cm" svg:height="1.778cm" svg:x="8.874cm" svg:y="6.334cm">
          <text:p text:style-name="P1"><text:span text:style-name="T3">Programmatic</text:span></text:p>
          <text:p text:style-name="P1"><text:span text:style-name="T3">API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29" draw:layer="layout" svg:width="2.794cm" svg:height="1.778cm" svg:x="3.54cm" svg:y="6.334cm">
          <text:p text:style-name="P1"><text:span text:style-name="T3">Interactive</text:span></text:p>
          <text:p text:style-name="P1"><text:span text:style-name="T3">UIs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" svg:x1="10.271cm" svg:y1="11.922cm" svg:x2="18.78cm" svg:y2="8.112cm" draw:start-shape="id40" draw:start-glue-point="5" draw:end-shape="id46" draw:end-glue-point="2" svg:d="m10271 11922 8509-3810">
          <text:p/>
        </draw:connector>
        <draw:custom-shape draw:style-name="gr14" draw:text-style-name="P3" draw:id="id50" draw:layer="layout" svg:width="2.794cm" svg:height="1.778cm" svg:x="15.478cm" svg:y="15.478cm">
          <text:p text:style-name="P1"><text:span text:style-name="T3">Fully</text:span></text:p>
          <text:p text:style-name="P1"><text:span text:style-name="T3">Domesticated</text:span><text:span text:style-name="T3"><text:line-break/></text:span><text:span text:style-name="T3">Applic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52" draw:layer="layout" svg:width="2.794cm" svg:height="1.778cm" svg:x="22.59cm" svg:y="15.478cm">
          <text:p text:style-name="P1"><text:span text:style-name="T3">Partially</text:span></text:p>
          <text:p text:style-name="P1"><text:span text:style-name="T3">Domesticated</text:span><text:span text:style-name="T3"><text:line-break/></text:span><text:span text:style-name="T3">Application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line" svg:x1="18.78cm" svg:y1="8.112cm" svg:x2="23.987cm" svg:y2="15.478cm" draw:start-shape="id46" draw:start-glue-point="2" draw:end-shape="id52" draw:end-glue-point="0" svg:d="m18780 8112 5207 7366">
          <text:p/>
        </draw:connector>
        <draw:connector draw:style-name="gr10" draw:text-style-name="P1" draw:layer="layout" draw:type="line" svg:x1="22.082cm" svg:y1="8.112cm" svg:x2="23.987cm" svg:y2="15.478cm" draw:start-shape="id45" draw:start-glue-point="2" draw:end-shape="id52" draw:end-glue-point="0" svg:d="m22082 8112 1905 7366">
          <text:p/>
        </draw:connector>
        <draw:connector draw:style-name="gr10" draw:text-style-name="P1" draw:layer="layout" draw:type="line" svg:x1="17.129cm" svg:y1="11.668cm" svg:x2="20.431cm" svg:y2="15.478cm" draw:start-shape="id49" draw:start-glue-point="2" draw:end-shape="id48" draw:end-glue-point="0" svg:d="m17129 11668 3302 3810">
          <text:p/>
        </draw:connector>
        <draw:connector draw:style-name="gr10" draw:text-style-name="P1" draw:layer="layout" draw:type="line" svg:x1="22.082cm" svg:y1="8.112cm" svg:x2="16.875cm" svg:y2="15.478cm" draw:start-shape="id45" draw:start-glue-point="2" draw:end-shape="id50" draw:end-glue-point="0" svg:d="m22082 8112-5207 7366">
          <text:p/>
        </draw:connector>
        <draw:frame draw:style-name="gr12" draw:text-style-name="P6" draw:layer="layout" svg:width="7.872cm" svg:height="1.224cm" svg:x="0.902cm" svg:y="19.343cm">
          <draw:text-box>
            <text:p text:style-name="P5"><text:span text:style-name="T5">Identity Data Management System</text:span></text:p>
            <text:list text:style-name="L1">
              <text:list-item>
                <text:p text:style-name="P5"><text:span text:style-name="T4">Collate and add value to authoritative data</text:span></text:p>
              </text:list-item>
            </text:list>
          </draw:text-box>
        </draw:frame>
        <draw:frame draw:style-name="gr12" draw:text-style-name="P6" draw:layer="layout" svg:width="7.872cm" svg:height="1.224cm" svg:x="13.827cm" svg:y="0.919cm">
          <draw:text-box>
            <text:p text:style-name="P5"><text:span text:style-name="T5">Identity Services</text:span></text:p>
            <text:list text:style-name="L1">
              <text:list-item>
                <text:p text:style-name="P5"><text:span text:style-name="T4">Read-mostly identity data for application use</text:span></text:p>
              </text:list-item>
            </text:list>
          </draw:text-box>
        </draw:frame>
        <draw:connector draw:style-name="gr10" draw:text-style-name="P1" draw:layer="layout" draw:line-skew="-0.889cm -0.642cm" svg:x1="15.478cm" svg:y1="16.367cm" svg:x2="10.271cm" svg:y2="6.334cm" draw:start-shape="id50" draw:start-glue-point="3" draw:end-shape="id28" draw:end-glue-point="0" svg:d="m15478 16367h-2794v-11176h-2413v1143">
          <text:p/>
        </draw:connector>
        <draw:frame draw:style-name="gr9" draw:text-style-name="P4" draw:layer="layout" svg:width="1.905cm" svg:height="1.063cm" svg:x="15.605cm" svg:y="11.621cm">
          <draw:text-box>
            <text:p><text:span text:style-name="T4">SAML</text:span></text:p>
            <text:p><text:span text:style-name="T4">OpenID</text:span></text:p>
          </draw:text-box>
        </draw:frame>
        <draw:frame draw:style-name="gr9" draw:text-style-name="P4" draw:layer="layout" svg:width="2.286cm" svg:height="1.063cm" svg:x="17.774cm" svg:y="8.851cm">
          <draw:text-box>
            <text:p><text:span text:style-name="T4">Kerberos</text:span></text:p>
            <text:p><text:span text:style-name="T4">LDAP</text:span></text:p>
          </draw:text-box>
        </draw:frame>
        <draw:custom-shape draw:style-name="gr15" draw:text-style-name="P9" draw:layer="layout" svg:width="1.524cm" svg:height="0.889cm" svg:x="4.937cm" svg:y="10.779cm">
          <text:p text:style-name="P1"><text:span text:style-name="T4">Grouper</text:span></text:p>
          <text:p text:style-name="P1"><text:span text:style-name="T4">KI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2.032cm" svg:height="0.889cm" svg:x="1cm" svg:y="10.779cm">
          <text:p text:style-name="P1"><text:span text:style-name="T4">OpenRegistry</text:span></text:p>
          <text:p text:style-name="P1"><text:span text:style-name="T4">COma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2.032cm" svg:height="0.635cm" svg:x="1cm" svg:y="15.732cm">
          <text:p text:style-name="P1"><text:span text:style-name="T4">OpenReg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2.032cm" svg:height="0.889cm" svg:x="7.604cm" svg:y="18.272cm">
          <text:p text:style-name="P1"><text:span text:style-name="T4">OpenRegistry</text:span></text:p>
          <text:p text:style-name="P1"><text:span text:style-name="T4">COma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2.032cm" svg:height="0.889cm" svg:x="13.827cm" svg:y="10.652cm">
          <text:p text:style-name="P1"><text:span text:style-name="T4">Shibboleth</text:span></text:p>
          <text:p text:style-name="P1"><text:span text:style-name="T4">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2.032cm" svg:height="1.27cm" svg:x="21.701cm" svg:y="7.477cm">
          <text:p text:style-name="P1"><text:span text:style-name="T4">OpenLDAP</text:span></text:p>
          <text:p text:style-name="P1"><text:span text:style-name="T4">389</text:span></text:p>
          <text:p text:style-name="P1"><text:span text:style-name="T4">Apache 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2.032cm" svg:height="0.889cm" svg:x="18.272cm" svg:y="7.731cm">
          <text:p text:style-name="P1"><text:span text:style-name="T4">Kerberos</text:span></text:p>
          <text:p text:style-name="P1"><text:span text:style-name="T4">OpenLD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5.334cm" svg:height="0.635cm" svg:x="21.606cm" svg:y="18.272cm">
          <text:p text:style-name="P1"><text:span text:style-name="T4">Recommended, Production Qua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5.334cm" svg:height="0.635cm" svg:x="21.606cm" svg:y="18.907cm">
          <text:p text:style-name="P1"><text:span text:style-name="T4">Developing Product to W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2.032cm" svg:height="0.635cm" svg:x="9.89cm" svg:y="2.778cm">
          <text:p text:style-name="P1"><text:span text:style-name="T4">Ku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2.794cm" svg:height="1.778cm" svg:x="23.987cm" svg:y="9.89cm">
          <text:p text:style-name="P1"><text:span text:style-name="T6">Session</text:span></text:p>
          <text:p text:style-name="P1"><text:span text:style-name="T6">Management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5.334cm" svg:height="0.635cm" svg:x="21.606cm" svg:y="19.542cm">
          <text:p text:style-name="P1"><text:span text:style-name="T4">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2.667cm" svg:height="0.762cm" svg:x="21.701cm" svg:y="2.905cm">
          <text:p text:style-name="P1"><text:span text:style-name="T4">UNC Chapel Hill</text:span></text:p>
          <text:p text:style-name="P1"><text:span text:style-name="T4">LDAPPC-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397cm" svg:height="0.635cm" svg:x="13.854cm" svg:y="7.731cm">
          <text:p text:style-name="P1"><text:span text:style-name="T4">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397cm" svg:height="0.635cm" svg:x="25.638cm" svg:y="7.858cm">
          <text:p text:style-name="P1"><text:span text:style-name="T4">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397cm" svg:height="0.635cm" svg:x="25.765cm" svg:y="11.414cm">
          <text:p text:style-name="P1"><text:span text:style-name="T4">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0" draw:layer="layout" svg:width="2.032cm" svg:height="1.063cm" svg:x="9.382cm" svg:y="8.239cm">
          <draw:text-box>
            <text:p text:style-name="P10"><text:span text:style-name="T7">Protocol Gap</text:span></text:p>
          </draw:text-box>
        </draw:frame>
        <draw:custom-shape draw:style-name="gr15" draw:text-style-name="P9" draw:layer="layout" svg:width="1.524cm" svg:height="0.635cm" svg:x="5.064cm" svg:y="18.399cm">
          <text:p text:style-name="P1"><text:span text:style-name="T4">KI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397cm" svg:height="0.635cm" svg:x="8.62cm" svg:y="10.906cm">
          <text:p text:style-name="P1"><text:span text:style-name="T4">G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2.032cm" svg:height="0.635cm" svg:x="1cm" svg:y="18.272cm">
          <text:p text:style-name="P1"><text:span text:style-name="T4">OpenReg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Blue_20_Gradient_20_Vertical" draw:display-name="Blue Gradient Vertical" draw:style="linear" draw:start-color="#99ccff" draw:end-color="#ffffff" draw:start-intensity="100%" draw:end-intensity="100%" draw:angle="0" draw:border="0%"/>
    <draw:gradient draw:name="Gray_20_Gradient_20_Vertical" draw:display-name="Gray Gradient Vertical" draw:style="linear" draw:start-color="#808080" draw:end-color="#ffffff" draw:start-intensity="100%" draw:end-intensity="100%" draw:angle="0" draw:border="0%"/>
    <draw:gradient draw:name="Green_20_Gradient_20_Vertical" draw:display-name="Green Gradient Vertical" draw:style="linear" draw:start-color="#00ae00" draw:end-color="#ffffff" draw:start-intensity="100%" draw:end-intensity="100%" draw:angle="0" draw:border="0%"/>
    <draw:gradient draw:name="Red_20_Gradient_20_Vertical" draw:display-name="Red Gradient Vertical" draw:style="linear" draw:start-color="#ff3333" draw:end-color="#ffffff" draw:start-intensity="100%" draw:end-intensity="100%" draw:angle="0" draw:border="0%"/>
    <draw:gradient draw:name="Yellow_20_gradient_20_vertical" draw:display-name="Yellow gradient vertical" draw:style="linear" draw:start-color="#ffff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n Oshrin</meta:initial-creator>
    <meta:creation-date>2010-07-26T10:25:53</meta:creation-date>
    <dc:date>2010-10-15T12:45:40</dc:date>
    <dc:creator>Paul Edwards</dc:creator>
    <meta:editing-duration>PT08H14M24S</meta:editing-duration>
    <meta:editing-cycles>17</meta:editing-cycles>
    <meta:generator>OpenOffice.org/3.2$Unix OpenOffice.org_project/320m18$Build-9502</meta:generator>
    <meta:document-statistic meta:object-count="167"/>
  </office:meta>
</office:document-meta>
</file>