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text-properties fo:font-size="9pt" style:font-size-asian="9pt" style:font-size-complex="9pt"/>
    </style:style>
    <style:style style:name="P4" style:family="paragraph" style:parent-style-name="Standard">
      <style:text-properties style:font-name="Arial"/>
    </style:style>
    <style:style style:name="P5" style:family="paragraph" style:parent-style-name="Standard">
      <style:text-properties style:font-name="Arial" fo:font-size="10pt" style:font-size-asian="10pt" style:font-size-complex="10pt"/>
    </style:style>
    <style:style style:name="P6" style:family="paragraph" style:parent-style-name="Standard">
      <style:text-properties style:font-name="Arial" fo:font-size="10pt" fo:font-weight="normal" style:font-size-asian="10pt" style:font-weight-asian="normal" style:font-size-complex="10pt" style:font-weight-complex="normal"/>
    </style:style>
    <style:style style:name="P7" style:family="paragraph" style:parent-style-name="Standard">
      <style:text-properties fo:font-style="normal" style:font-style-asian="normal" style:font-style-complex="normal"/>
    </style:style>
    <style:style style:name="P8" style:family="paragraph" style:parent-style-name="Title">
      <style:text-properties fo:font-size="22pt" style:font-size-asian="22pt" style:font-size-complex="22pt"/>
    </style:style>
    <style:style style:name="P9" style:family="paragraph" style:parent-style-name="Text_20_body">
      <style:text-properties style:font-name="Arial" fo:font-size="9pt" fo:font-weight="normal" style:font-size-asian="9pt" style:font-weight-asian="normal" style:font-size-complex="9pt" style:font-weight-complex="normal"/>
    </style:style>
    <style:style style:name="P10" style:family="paragraph" style:parent-style-name="Text_20_body">
      <style:text-properties fo:font-weight="bold" style:font-weight-asian="bold" style:font-weight-complex="bold"/>
    </style:style>
    <style:style style:name="P11" style:family="paragraph" style:parent-style-name="Table_20_Contents">
      <style:text-properties fo:font-size="9pt"/>
    </style:style>
    <style:style style:name="P12" style:family="paragraph" style:parent-style-name="Table_20_Contents">
      <style:text-properties style:font-name="Courier New1"/>
    </style:style>
    <style:style style:name="P13" style:family="paragraph" style:parent-style-name="Ref">
      <style:paragraph-properties>
        <style:tab-stops/>
      </style:paragraph-properties>
    </style:style>
    <style:style style:name="P14" style:family="paragraph" style:parent-style-name="Ref">
      <style:text-properties fo:language="en" fo:country="US"/>
    </style:style>
    <style:style style:name="P15" style:family="paragraph" style:parent-style-name="Heading_20_1">
      <style:text-properties fo:language="en" fo:country="US"/>
    </style:style>
    <style:style style:name="P16"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7" style:family="paragraph" style:parent-style-name="WW-Body_20_Text_20_3">
      <style:paragraph-properties fo:margin-top="0in" fo:margin-bottom="0in"/>
    </style:style>
    <style:style style:name="P18"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19"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0"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21" style:family="paragraph" style:parent-style-name="Heading_20_2">
      <style:paragraph-properties fo:margin-left="0.0165in" fo:margin-right="0in" fo:text-indent="0in" style:auto-text-indent="false">
        <style:tab-stops>
          <style:tab-stop style:position="0.8165in"/>
        </style:tab-stops>
      </style:paragraph-properties>
    </style:style>
    <style:style style:name="P22" style:family="paragraph" style:parent-style-name="Table_20_Heading">
      <style:text-properties fo:font-size="9pt"/>
    </style:style>
    <style:style style:name="P23" style:family="paragraph" style:parent-style-name="Heading_20_2">
      <style:text-properties fo:language="en" fo:country="US"/>
    </style:style>
    <style:style style:name="P24" style:family="paragraph" style:parent-style-name="Heading_20_2">
      <style:text-properties fo:font-style="normal" style:font-style-asian="normal" style:font-style-complex="normal"/>
    </style:style>
    <style:style style:name="P25" style:family="paragraph" style:parent-style-name="Subtitle">
      <style:paragraph-properties fo:break-before="page"/>
    </style:style>
    <style:style style:name="P26" style:family="paragraph" style:parent-style-name="Title_20_page_20_info_20_description" style:master-page-name="">
      <style:paragraph-properties style:page-number="auto"/>
    </style:style>
    <style:style style:name="P27" style:family="paragraph" style:parent-style-name="Ref">
      <style:paragraph-properties fo:margin-top="0.028in" fo:margin-bottom="0.028in">
        <style:tab-stops/>
      </style:paragraph-properties>
    </style:style>
    <style:style style:name="P28" style:family="paragraph" style:parent-style-name="Standard">
      <style:paragraph-properties fo:margin-top="0in" fo:margin-bottom="0.0598in"/>
      <style:text-properties style:font-name="Arial"/>
    </style:style>
    <style:style style:name="P29" style:family="paragraph" style:parent-style-name="Standard">
      <style:paragraph-properties fo:margin-top="0in" fo:margin-bottom="0.0598in"/>
      <style:text-properties style:font-name="Arial" fo:font-size="10pt" style:font-size-asian="10pt" style:font-size-complex="10pt"/>
    </style:style>
    <style:style style:name="P30" style:family="paragraph" style:parent-style-name="Standard">
      <style:paragraph-properties fo:margin-top="0in" fo:margin-bottom="0.0598in"/>
      <style:text-properties style:font-name="Arial" fo:font-size="10pt" fo:language="en" fo:country="US" style:font-size-asian="10pt" style:font-size-complex="10pt"/>
    </style:style>
    <style:style style:name="P31" style:family="paragraph" style:parent-style-name="Heading_20_3">
      <style:text-properties style:font-name="Arial"/>
    </style:style>
    <style:style style:name="P32" style:family="paragraph" style:parent-style-name="Standard" style:list-style-name="L1"/>
    <style:style style:name="P33" style:family="paragraph" style:parent-style-name="Standard" style:list-style-name="L1">
      <style:text-properties style:font-name="Courier New1" fo:font-size="10pt" style:font-size-asian="10pt" style:font-size-complex="10pt"/>
    </style:style>
    <style:style style:name="P34" style:family="paragraph" style:parent-style-name="Standard" style:list-style-name="L2">
      <style:text-properties style:font-name="Arial" fo:font-size="10pt" fo:font-weight="normal" style:font-size-asian="10pt" style:font-weight-asian="normal" style:font-size-complex="10pt" style:font-weight-complex="normal"/>
    </style:style>
    <style:style style:name="P35" style:family="paragraph" style:parent-style-name="Standard">
      <style:text-properties style:font-name="Arial" fo:font-style="normal" style:font-style-asian="normal" style:font-style-complex="normal"/>
    </style:style>
    <style:style style:name="P36" style:family="paragraph" style:parent-style-name="Standard" style:list-style-name="L3" style:master-page-name="">
      <style:paragraph-properties fo:margin-top="0in" fo:margin-bottom="0in" style:page-number="auto"/>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7" style:family="paragraph" style:parent-style-name="Standard" style:list-style-name="L4">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8" style:family="paragraph" style:parent-style-name="Text_20_body" style:list-style-name="L5"/>
    <style:style style:name="P39" style:family="paragraph" style:parent-style-name="Contents_20_1">
      <style:paragraph-properties>
        <style:tab-stops>
          <style:tab-stop style:position="6.5in" style:type="right" style:leader-style="dotted" style:leader-text="."/>
        </style:tab-stops>
      </style:paragraph-properties>
    </style:style>
    <style:style style:name="P40" style:family="paragraph" style:parent-style-name="Contents_20_2">
      <style:paragraph-properties>
        <style:tab-stops>
          <style:tab-stop style:position="6.3327in" style:type="right" style:leader-style="dotted" style:leader-text="."/>
        </style:tab-stops>
      </style:paragraph-properties>
    </style:style>
    <style:style style:name="P41" style:family="paragraph" style:parent-style-name="Contents_20_3">
      <style:paragraph-properties>
        <style:tab-stops>
          <style:tab-stop style:position="6.1661in" style:type="right" style:leader-style="dotted" style:leader-text="."/>
        </style:tab-stops>
      </style:paragraph-properties>
    </style:style>
    <style:style style:name="P42" style:family="paragraph" style:parent-style-name="Ref">
      <style:paragraph-properties fo:margin-top="0.028in" fo:margin-bottom="0.028in">
        <style:tab-stops/>
      </style:paragraph-properties>
    </style:style>
    <style:style style:name="T1" style:family="text">
      <style:text-properties fo:font-size="8pt" style:font-size-asian="8pt"/>
    </style:style>
    <style:style style:name="T2" style:family="text">
      <style:text-properties fo:font-size="8pt" fo:language="en" fo:country="US" style:font-size-asian="8pt"/>
    </style:style>
    <style:style style:name="T3" style:family="text">
      <style:text-properties fo:language="en" fo:country="US"/>
    </style:style>
    <style:style style:name="T4" style:family="text">
      <style:text-properties fo:font-size="9pt" style:font-size-asian="9pt" style:font-size-complex="9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Arial1" fo:font-size="10pt" fo:font-style="normal" style:font-size-asian="10pt" style:font-style-asian="normal" style:font-name-complex="Tahoma2" style:font-size-complex="10pt" style:font-style-complex="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color="#000000" style:font-name="Arial1" fo:font-size="10pt" style:font-weight-complex="bold"/>
    </style:style>
    <style:style style:name="T13" style:family="text">
      <style:text-properties fo:color="#000000" style:font-name="Arial1" fo:font-size="10pt" style:font-name-asian="Helvetica1" style:font-size-asian="10pt" style:font-name-complex="Helvetica1" style:font-size-complex="10pt" style:font-weight-complex="bold"/>
    </style:style>
    <style:style style:name="T14" style:family="text">
      <style:text-properties fo:color="#000000" style:font-name="Arial1" fo:font-size="10pt" fo:font-weight="bold" style:font-weight-asian="bold" style:font-weight-complex="bold"/>
    </style:style>
    <style:style style:name="T15" style:family="text">
      <style:text-properties fo:color="#000000" style:font-name="Arial1" fo:font-size="10pt" fo:font-weight="normal" style:font-weight-asian="bold" style:font-weight-complex="bold"/>
    </style:style>
    <style:style style:name="T16"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17"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8" style:family="text">
      <style:text-properties fo:color="#000000" style:font-name="Helvetica1" fo:font-size="10pt" style:font-name-asian="Helvetica1" style:font-size-asian="10pt" style:font-name-complex="Helvetica1" style:font-size-complex="10pt"/>
    </style:style>
    <style:style style:name="T19"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20"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1"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22" style:family="text">
      <style:text-properties fo:color="#000000" fo:font-size="10pt" style:font-size-asian="10pt" style:font-weight-complex="bold"/>
    </style:style>
    <style:style style:name="T23" style:family="text">
      <style:text-properties style:font-name="Courier New1"/>
    </style:style>
    <style:style style:name="T24" style:family="text">
      <style:text-properties style:font-name="Courier New1" fo:font-size="10pt" fo:font-weight="normal" style:font-size-asian="10pt" style:font-weight-asian="normal" style:font-size-complex="10pt" style:font-weight-complex="normal"/>
    </style:style>
    <style:style style:name="T25" style:family="text">
      <style:text-properties style:font-name="Courier New1" fo:font-size="10pt" style:font-size-asian="10pt" style:font-size-complex="10pt"/>
    </style:style>
    <style:style style:name="T26" style:family="text">
      <style:text-properties style:font-name="Arial"/>
    </style:style>
    <style:style style:name="T27" style:family="text">
      <style:text-properties style:font-name="Arial" fo:font-size="10pt" style:font-size-asian="10pt" style:font-size-complex="10pt"/>
    </style:style>
    <style:style style:name="T28" style:family="text">
      <style:text-properties style:font-name="Arial" fo:font-style="normal" style:font-style-asian="normal" style:font-name-complex="Courier New" style:font-size-complex="10pt" style:font-style-complex="normal"/>
    </style:style>
    <style:style style:name="T29" style:family="text">
      <style:text-properties style:font-name="Arial" fo:font-style="normal" style:font-style-asian="normal" style:font-style-complex="normal"/>
    </style:style>
    <style:style style:name="T30" style:family="text">
      <style:text-properties fo:color="#0000ff" style:font-name="Helvetica1" fo:font-size="10pt" style:font-name-asian="Helvetica1" style:font-size-asian="10pt" style:font-name-complex="Helvetica1" style:font-size-complex="10pt"/>
    </style:style>
    <style:style style:name="T31" style:family="text">
      <style:text-properties fo:color="#0000ff" style:font-name="Helvetica1" fo:font-size="10pt" fo:language="en" fo:country="US" style:font-name-asian="Helvetica1" style:font-size-asian="10pt" style:font-name-complex="Helvetica1" style:font-size-complex="10pt"/>
    </style:style>
    <style:style style:name="T32" style:family="text">
      <style:text-properties fo:font-style="normal" style:font-style-asian="normal" style:font-style-complex="normal"/>
    </style:style>
    <style:style style:name="T33" style:family="text">
      <style:text-properties fo:font-style="normal" style:font-style-asian="normal" style:font-size-complex="10pt" style:font-style-complex="normal"/>
    </style:style>
    <style:style style:name="T34"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35" style:family="text">
      <style:text-properties style:font-name="Arial3" fo:font-size="10pt"/>
    </style:style>
    <style:style style:name="T36" style:family="text">
      <style:text-properties style:font-name="ArialMT" fo:font-size="9pt" style:font-name-asian="ArialMT" style:font-size-asian="9pt" style:font-name-complex="ArialMT" style:font-size-complex="9pt"/>
    </style:style>
    <style:style style:name="T37" style:family="text">
      <style:text-properties style:font-name="ArialMT" fo:font-size="9pt" fo:language="en" fo:country="US" style:font-name-asian="ArialMT" style:font-size-asian="9pt" style:font-name-complex="ArialMT" style:font-size-complex="9pt"/>
    </style:style>
    <style:style style:name="T38" style:family="text">
      <style:text-properties fo:font-weight="normal" style:font-weight-asian="normal" style:font-weight-complex="normal"/>
    </style:style>
    <style:style style:name="T39" style:family="text">
      <style:text-properties fo:font-size="10pt" style:font-size-asian="10pt"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Graphic1" text:anchor-type="paragraph" svg:x="0.0193in" svg:y="0in" svg:width="2.4071in" svg:height="0.628in" draw:z-index="0"><draw:image xlink:href="Pictures/100000000000011C0000004AA64D38BB.gif" xlink:type="simple" xlink:show="embed" xlink:actuate="onLoad"/></draw:frame></text:p>
      <text:p text:style-name="P8">SAML V2.0 Metadata Interoperability <text:span text:style-name="T3">Profile</text:span></text:p>
      <text:p text:style-name="Subtitle">Working Draft 01, 1 August 2008</text:p>
      <text:p text:style-name="Title_20_page_20_info">Specification URIs:</text:p>
      <text:p text:style-name="Title_20_page_20_info_20_description">TBD</text:p>
      <text:p text:style-name="Title_20_page_20_info">Technical Committee:</text:p>
      <text:p text:style-name="Title_20_page_20_info_20_description">OASIS Security Services TC</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Abstract:</text:p>
      <text:p text:style-name="Title_20_page_20_info_20_description">This profile describes a set of rules for SAML metadata producers and consumers to follow such that federated relationships can be interoperably provisioned, and controlled at runtime in a secure, understandable, and self-contained fashion.</text:p>
      <text:p text:style-name="Title_20_page_20_info">Status</text:p>
      <text:p text:style-name="P26"><text:span text:style-name="T35">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35">TC members should send comments on this specification to the TC’s email list. Others should send comments to the TC by using the “Send A Comment” button on the TC’s web page at </text:span><text:a xlink:type="simple" xlink:href="http://www.oasis-open.org/committees/security"><text:span text:style-name="T35">http://www.oasis-open.org/committees/security</text:span></text:a><text:span text:style-name="T35">.</text:span></text:p>
      <text:p text:style-name="Title_20_page_20_info_20_description"><text:span text:style-name="T35">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35">http://www.oasis-open.org/committees/security/ipr.php</text:span></text:a><text:span text:style-name="T35">).</text:span></text:p>
      <text:p text:style-name="Title_20_page_20_info_20_description">The non-normative errata page for this specification is located at <text:a xlink:type="simple" xlink:href="http://www.oasis-open.org/committees/security">http://www.oasis-open.org/committees/security</text:a>.</text:p>
      <text:p text:style-name="P25">Notices</text:p>
      <text:p text:style-name="Standard"><text:span text:style-name="Emphasis"><text:span text:style-name="T33">Copyright © OASIS Open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5">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39">1 Introduction<text:tab/>4</text:p>
          <text:p text:style-name="P40">1.1 Notation<text:tab/>4</text:p>
          <text:p text:style-name="P40">1.2 Normative References<text:tab/>5</text:p>
          <text:p text:style-name="P40">1.3 Non-Normative References<text:tab/>5</text:p>
          <text:p text:style-name="P40">1.4 Conformance<text:tab/>5</text:p>
          <text:p text:style-name="P41">1.4.1 SAML V2.0 Metadata Interoperability Profile<text:tab/>5</text:p>
          <text:p text:style-name="P39">2 SAML V2.0 Metadata Interoperability Profile<text:tab/>6</text:p>
          <text:p text:style-name="P40">2.1 Required Information<text:tab/>6</text:p>
          <text:p text:style-name="P40">2.2 Profile Overview<text:tab/>6</text:p>
          <text:p text:style-name="P40">2.3 Metadata Acceptance<text:tab/>6</text:p>
          <text:p text:style-name="P40">2.4 Other Assumptions<text:tab/>6</text:p>
          <text:p text:style-name="P40">2.5 Metadata Producer Requirements<text:tab/>6</text:p>
          <text:p text:style-name="P41">2.5.1 Key Representation<text:tab/>7</text:p>
          <text:p text:style-name="P40">2.6 Metadata Consumer Requirements<text:tab/>7</text:p>
          <text:p text:style-name="P41">2.6.1 Key Processing<text:tab/>8</text:p>
          <text:p text:style-name="P40">2.7 Security Considerations<text:tab/>8</text:p>
          <text:p text:style-name="P39">Appendix A. Acknowledgements<text:tab/>10</text:p>
          <text:p text:style-name="P39">Appendix B. Revision History<text:tab/>11</text:p>
        </text:index-body>
      </text:table-of-content>
      <text:p text:style-name="P19"/>
      <text:list text:style-name="Outline">
        <text:list-item text:start-value="1">
          <text:h text:style-name="Heading_20_1" text:outline-level="1" text:restart-numbering="true" text:start-value="1"><text:reference-mark-start text:name="Ref_17"/>Introduction<text:reference-mark-end text:name="Ref_17"/></text:h>
        </text:list-item>
      </text:list>
      <text:p text:style-name="P29"><text:span text:style-name="T3">The SAML V2.0 metadata specification </text:span><text:span text:style-name="T3"><text:reference-ref text:reference-format="text" text:ref-name="SAML2Meta">[SAML2Meta]</text:reference-ref></text:span><text:span text:style-name="T3"> defines an XML schema and a set of basic processing rules intended to facilitate the use of SAML profiles, and generally any profile or specification involving SAML. Practical experience has shown that the most complex aspects of implementing most SAML profiles, and obtaining interoperability between such implementations, are in the areas of provisioning federated relationships between deployments, and establishing the validity of cryptographic signatures and handshakes. Because the metadata specification was largely intended to solve those exact problems, a conclusion can be reached that additional profiling is needed to improve and clarify the use of metadata in addressing those aspects of deployment.</text:span></text:p>
      <text:p text:style-name="P30">This profile is the product of the implementation experience of several SAML solution providers and has been widely deployed and successfully used in furtherance of the goal of scaling deployment beyond small numbers into the hundreds and thousands of sites, without sacrificing security in doing so.</text:p>
      <text:list text:style-name="Outline" text:continue-numbering="true">
        <text:list-item>
          <text:list text:continue-numbering="true">
            <text:list-item>
              <text:h text:style-name="P21"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7"/>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2">Prefix</text:p>
            </table:table-cell>
            <table:table-cell table:style-name="Table1.A1" office:value-type="string">
              <text:p text:style-name="P22">XML <text:span text:style-name="T3">Namespace</text:span></text:p>
            </table:table-cell>
            <table:table-cell table:style-name="Table1.C1" office:value-type="string">
              <text:p text:style-name="P22">Comments</text:p>
            </table:table-cell>
          </table:table-row>
        </table:table-header-rows>
        <table:table-row>
          <table:table-cell table:style-name="Table1.A2" office:value-type="string">
            <text:p text:style-name="Table_20_Contents"><text:span text:style-name="Keyword"><text:span text:style-name="T4">saml:</text:span></text:span></text:p>
          </table:table-cell>
          <table:table-cell table:style-name="Table1.A2" office:value-type="string">
            <text:p text:style-name="P11">urn:oasis:names:tc:SAML:2.0:assertion</text:p>
          </table:table-cell>
          <table:table-cell table:style-name="Table1.C2" office:value-type="string">
            <text:p text:style-name="P11"><text:span text:style-name="T3">This is the SAML V2.0 assertion namespace defined in the SAML V2.0 core specification </text:span><text:span text:style-name="T3"><text:reference-ref text:reference-format="text" text:ref-name="SAML2Core">[SAML2Core]</text:reference-ref></text:span><text:span text:style-name="T3">.</text:span></text:p>
          </table:table-cell>
        </table:table-row>
        <table:table-row>
          <table:table-cell table:style-name="Table1.A2" office:value-type="string">
            <text:p text:style-name="P12">md:</text:p>
          </table:table-cell>
          <table:table-cell table:style-name="Table1.A2" office:value-type="string">
            <text:p text:style-name="P9">urn:oasis:names:tc:SAML:2.0:metadata</text:p>
          </table:table-cell>
          <table:table-cell table:style-name="Table1.C2" office:value-type="string">
            <text:p text:style-name="P11">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P12">ds:</text:p>
          </table:table-cell>
          <table:table-cell table:style-name="Table1.A2" office:value-type="string">
            <text:p text:style-name="P11">http://www.w3.org/2000/09/xmldsig#</text:p>
          </table:table-cell>
          <table:table-cell table:style-name="Table1.C2" office:value-type="string">
            <text:p text:style-name="P2">This is the XML Signature namespace <text:reference-ref text:reference-format="text" text:ref-name="XMLSig">[XMLSig]</text:reference-ref>.</text:p>
          </table:table-cell>
        </table:table-row>
        <table:table-row>
          <table:table-cell table:style-name="Table1.A2" office:value-type="string">
            <text:p text:style-name="Table_20_Contents"><text:span text:style-name="Keyword"><text:span text:style-name="T4">xsd:</text:span></text:span></text:p>
          </table:table-cell>
          <table:table-cell table:style-name="Table1.A2" office:value-type="string">
            <text:p text:style-name="P11">http://www.w3.org/2001/XMLSchema</text:p>
          </table:table-cell>
          <table:table-cell table:style-name="Table1.C2" office:value-type="string">
            <text:p text:style-name="P2"><text:span text:style-name="T36">This namespace is defined in the W3C XML Schema specification </text:span><text:span text:style-name="T36"><text:reference-ref text:reference-format="text" text:ref-name="Schema1">[Schema1]</text:reference-ref></text:span><text:span text:style-name="T36">. In schema listings, this is the default namespace and no prefix is shown.</text:span></text:p>
          </table:table-cell>
        </table:table-row>
        <table:table-row>
          <table:table-cell table:style-name="Table1.A2" office:value-type="string">
            <text:p text:style-name="Table_20_Contents"><text:span text:style-name="Keyword"><text:span text:style-name="T4">xsi:</text:span></text:span></text:p>
          </table:table-cell>
          <table:table-cell table:style-name="Table1.A2" office:value-type="string">
            <text:p text:style-name="P11">http://www.w3.org/2001/XMLSchema-instance</text:p>
          </table:table-cell>
          <table:table-cell table:style-name="Table1.C2" office:value-type="string">
            <text:p text:style-name="P3">This is the<text:span text:style-name="T3"> XML Schema namespace for schema-related markup that appears in XML instances </text:span><text:span text:style-name="T37"><text:reference-ref text:reference-format="text" text:ref-name="Schema1">[Schema1]</text:reference-ref></text:span><text:span text:style-name="T3">.</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text:style-name="Outline" text:continue-numbering="true">
        <text:list-item>
          <text:list text:continue-numbering="true">
            <text:list-item>
              <text:h text:style-name="Heading_20_2" text:outline-level="2">Normative References</text:h>
            </text:list-item>
          </text:list>
        </text:list-item>
      </text:list>
      <text:p text:style-name="Ref"><text:reference-mark-start text:name="RFC2119"/><text:reference-mark-start text:name="RFC2119_a"/><text:span text:style-name="T5">[RFC2119]</text:span><text:reference-mark-end text:name="RFC2119_a"/><text:reference-mark-end text:name="RFC2119"/><text:tab/>S. Bradner. <text:span text:style-name="T8">Key words for use in RFCs to Indicate Requirement Levels</text:span>. IETF RFC 2119, March 1997. <text:a xlink:type="simple" xlink:href="http://www.ietf.org/rfc/rfc2119.txt"><text:span text:style-name="Internet_20_link">http://www.ietf.org/rfc/rfc2119.txt</text:span></text:a>.</text:p>
      <text:p text:style-name="P27"><text:reference-mark-start text:name="SAML2Bind"/><text:span text:style-name="Ref_20_term">[SAML2Bind]</text:span><text:reference-mark-end text:name="SAML2Bind"/><text:tab/><text:span text:style-name="T38">S. Cantor et al. </text:span><text:span text:style-name="T10">Bindings for the OASIS Security Assertion Markup Language (SAML) V2.0</text:span><text:span text:style-name="T38">. OASIS Standard, March 2005. Document ID saml-bindings-2.0-os. See </text:span><text:a xlink:type="simple" xlink:href="http://docs.oasis-open.org/security/saml/v2.0/saml-bindings-2.0-os.pdf"><text:span text:style-name="T38">http://docs.oasis-open.org/security/saml/v2.0/saml-bindings-2.0-os.pdf</text:span></text:a><text:span text:style-name="T38">.</text:span></text:p>
      <text:p text:style-name="P27"><text:reference-mark-start text:name="SAML2Core"/><text:span text:style-name="Ref_20_term">[SAML2Core]</text:span><text:reference-mark-end text:name="SAML2Core"/><text:tab/><text:span text:style-name="T38">S. Cantor et al. </text:span><text:span text:style-name="T11">Assertions </text:span><text:span text:style-name="T10">and Protocols for the OASIS Security Assertion Markup Language (SAML) V2.0</text:span><text:span text:style-name="T38">. OASIS Standard, March 2005. Document ID saml-core-2.0-os. See </text:span><text:a xlink:type="simple" xlink:href="http://docs.oasis-open.org/security/saml/v2.0/saml-core-2.0-os.pdf">http://docs.oasis-open.org/security/saml/v2.0/saml-core-2.0-os.pdf</text:a><text:span text:style-name="T38">.</text:span></text:p>
      <text:p text:style-name="Ref"><text:bookmark-start text:name="SAML2Meta"/><text:reference-mark-start text:name="SAML2Meta"/><text:span text:style-name="Ref_20_term">[SAML2Meta]</text:span><text:bookmark-end text:name="SAML2Meta"/><text:reference-mark-end text:name="SAML2Meta"/><text:tab/>S. Cantor et al. <text:span text:style-name="T9">Metadata for the OASIS Security Assertion Markup Language (SAML) V2.0</text:span>. OASIS Standard, <text:span text:style-name="T15">March 2005</text:span>. Document ID saml-metadata<text:span text:style-name="T15">-2.0-os</text:span>. See <text:a xlink:type="simple" xlink:href="http://docs.oasis-open.org/security/saml/v2.0/saml-metadata-2.0-os.pdf">http://docs.oasis-open.org/security/saml/v2.0/saml-metadata-2.0-os.pdf.</text:a></text:p>
      <text:p text:style-name="P13"><text:bookmark-start text:name="SAMLMeta1"/><text:reference-mark-start text:name="SAML2Prof"/><text:span text:style-name="Ref_20_term">[SAML2Prof]</text:span><text:bookmark-end text:name="SAMLMeta1"/><text:reference-mark-end text:name="SAML2Prof"/><text:tab/><text:span text:style-name="T38">S. Cantor</text:span> et al. <text:span text:style-name="T9">Profiles</text:span><text:span text:style-name="T8"> for the OASIS Security Assertion Markup Language (SAML) V2.0</text:span>. OASIS Standard, March 2005. Document ID saml-profiles-2.0-os. <text:span text:style-name="T38">See </text:span><text:a xlink:type="simple" xlink:href="http://docs.oasis-open.org/security/saml/v2.0/saml-profiles-2.0-os.pdf"><text:span text:style-name="T38">http://docs.oasis-open.org/security/saml/v2.0/saml-profiles-2.0-os.pdf.</text:span></text:a></text:p>
      <text:p text:style-name="P14"><text:reference-mark-start text:name="Schema1"/><text:span text:style-name="Ref_20_term">[Schema1]</text:span><text:reference-mark-end text:name="Schema1"/><text:tab/><text:span text:style-name="T18">H. S. Thompson et al. </text:span><text:span text:style-name="T19">XML Schema Part 1: Structures. </text:span><text:span text:style-name="T18">World Wide Web Consortium Recommendation, May 2001. See </text:span><text:a xlink:type="simple" xlink:href="http://www.w3.org/TR/2001/REC-xmlschema-1-20010502/"><text:span text:style-name="T30">http://www.w3.org/TR/2001/REC-xmlschema-1-20010502/</text:span></text:a><text:span text:style-name="T18">. </text:span><text:span text:style-name="T13">Note that this specification normatively references </text:span><text:span text:style-name="T13"><text:reference-ref text:reference-format="text" text:ref-name="Schema2">[Schema2]</text:reference-ref></text:span><text:span text:style-name="T13">, listed below.</text:span></text:p>
      <text:p text:style-name="Ref"><text:bookmark-start text:name="XML-Schema-Part21"/><text:reference-mark-start text:name="Schema2"/><text:reference-mark-start text:name="XML-Schema-Part2"/><text:span text:style-name="T6">[Schema2]</text:span><text:bookmark-end text:name="XML-Schema-Part21"/><text:reference-mark-end text:name="XML-Schema-Part2"/><text:reference-mark-end text:name="Schema2"/><text:span text:style-name="T14"><text:tab/></text:span>Paul V. Biron, Ashok Malhotra.<text:span text:style-name="T12"> </text:span><text:span text:style-name="T9">XML Schema Part 2: Datatypes</text:span>. World Wide Web Consortium Recommendation, May 2001. See <text:a xlink:type="simple" xlink:href="http://www.w3.org/TR/2001/REC-xmlschema-2-20010502/"><text:span text:style-name="T31">http://www.w3.org/TR/2001/REC-xmlschema-2-20010502/</text:span></text:a><text:a xlink:type="simple" xlink:href="" text:style-name="Internet_20_link" text:visited-style-name="Visited_20_Internet_20_Link">.</text:a></text:p>
      <text:p text:style-name="Ref"><text:reference-mark-start text:name="XMLSig"/><text:span text:style-name="T5">[XMLSig]</text:span><text:reference-mark-end text:name="XMLSig"/><text:span text:style-name="T22"> </text:span><text:tab/>D. Eastlake et al. <text:span text:style-name="T8">XML-Signature Syntax and Processing</text:span>. World Wide Web Consortium Recommendation, Feb<text:span text:style-name="T3">ruary 2002. See</text:span> <text:a xlink:type="simple" xlink:href="http://www.w3.org/TR/xmldsig-core/"><text:span text:style-name="Internet_20_link">http://www.w3.org/TR/xmldsig-core/</text:span></text:a>.</text:p>
      <text:list text:style-name="Outline" text:continue-numbering="true">
        <text:list-item>
          <text:list text:continue-numbering="true">
            <text:list-item>
              <text:h text:style-name="Heading_20_2" text:outline-level="2">Non-Normative References</text:h>
            </text:list-item>
          </text:list>
        </text:list-item>
      </text:list>
      <text:p text:style-name="Ref"><text:reference-mark-start text:name="RFC4346"/><text:span text:style-name="T5">[RFC4346]</text:span><text:reference-mark-end text:name="RFC4346"/><text:tab/>T. Dierks, E. Rescorla. <text:span text:style-name="T9">The Transport Layer Security (TLS) Protocol Version 1.1</text:span>. IETF RFC 4346, April 2006. <text:a xlink:type="simple" xlink:href="http://www.ietf.org/rfc/rfc4346.txt"><text:span text:style-name="Internet_20_link">http://www.ietf.org/rfc/rfc4346.txt</text:span></text:a>.</text:p>
      <text:list text:style-name="Outline" text:continue-numbering="true">
        <text:list-item>
          <text:list text:continue-numbering="true">
            <text:list-item>
              <text:h text:style-name="Heading_20_2" text:outline-level="2">Conformance</text:h>
              <text:list>
                <text:list-item>
                  <text:h text:style-name="Heading_20_3" text:outline-level="3">SAML V2.0 Metadata Interoperability Profile</text:h>
                </text:list-item>
              </text:list>
            </text:list-item>
          </text:list>
        </text:list-item>
      </text:list>
      <text:p text:style-name="Standard">A metadata producer conforms to this profile if it can produce metadata consistent with the normative text in section <text:reference-ref text:reference-format="chapter" text:ref-name="Ref_13">2.5</text:reference-ref>.</text:p>
      <text:p text:style-name="Standard">A metadata consumer conforms to this profile if it can "accept" metadata in accordance with section <text:reference-ref text:reference-format="chapter" text:ref-name="Ref">2.3</text:reference-ref> and process it consistent with the normative text in section <text:reference-ref text:reference-format="chapter" text:ref-name="Ref_19">2.6</text:reference-ref>.</text:p>
      <text:list text:style-name="Outline" text:continue-numbering="true">
        <text:list-item>
          <text:h text:style-name="P15" text:outline-level="1"><text:reference-mark-start text:name="Ref_30"/>SAML V2.0 Metadata Interoperability Profile<text:reference-mark-end text:name="Ref_30"/></text:h>
          <text:list>
            <text:list-item>
              <text:h text:style-name="Heading_20_2" text:outline-level="2">Required Information</text:h>
            </text:list-item>
          </text:list>
        </text:list-item>
      </text:list>
      <text:p text:style-name="P10"><text:span text:style-name="T39">Identification:</text:span><text:span text:style-name="T40"> </text:span><text:span text:style-name="T24">urn:oasis:names:tc:SAML:2.0:profiles:metadata-iop</text:span></text:p>
      <text:p text:style-name="Text_20_body"><text:span text:style-name="T17">Contact information:</text:span><text:span text:style-name="T20"> </text:span><text:a xlink:type="simple" xlink:href="mailto:security-services-comment@lists.oasis-open.org"><text:span text:style-name="T41">security-services-comment@lists.oasis-open.org</text:span></text:a></text:p>
      <text:p text:style-name="Text_20_body"><text:a xlink:type="simple" xlink:href="mailto:security-services-comment@lists.oasis-open.org"><text:span text:style-name="T17">Description:</text:span></text:a><text:a xlink:type="simple" xlink:href="mailto:security-services-comment@lists.oasis-open.org"><text:span text:style-name="T16"> Given below.</text:span></text:a></text:p>
      <text:p text:style-name="Text_20_body"><text:a xlink:type="simple" xlink:href="mailto:security-services-comment@lists.oasis-open.org"><text:span text:style-name="T17">Updates:</text:span></text:a><text:a xlink:type="simple" xlink:href="mailto:security-services-comment@lists.oasis-open.org"><text:span text:style-name="T16"> </text:span></text:a><text:a xlink:type="simple" xlink:href="mailto:security-services-comment@lists.oasis-open.org"><text:span text:style-name="T21">None.</text:span></text:a></text:p>
      <text:list text:style-name="Outline" text:continue-numbering="true">
        <text:list-item>
          <text:list text:continue-numbering="true">
            <text:list-item>
              <text:h text:style-name="P23" text:outline-level="2">Profile Overview</text:h>
            </text:list-item>
          </text:list>
        </text:list-item>
      </text:list>
      <text:p text:style-name="P28">The SAML V2.0 profiles <text:reference-ref text:reference-format="text" text:ref-name="SAML2Prof">[SAML2Prof]</text:reference-ref> and metadata <text:reference-ref text:reference-format="text" text:ref-name="SAML2Meta">[SAML2Meta]</text:reference-ref> specifications, and subsequent profiles within OASIS and in other communities, describe the use of SAML metadata as a means of describing deployment capabilities and providing partners with information about endpoints, keys, profile support, processing requirements, etc.</text:p>
      <text:p text:style-name="P28">This profile extends these practices by guaranteeing that a given metadata document will be consistently interpreted by any conforming implementation of higher level profiles. To this end, it requires that metadata be usable as a self-contained vehicle for communicating trust such that a user of a conforming implementation can be guaranteed that any and all rules for processing digital signatures, encrypted XML, and transport layer cryptography (e.g. TLS/SSL <text:reference-ref text:reference-format="text" text:ref-name="RFC4346">[RFC4346]</text:reference-ref>) can be derived from the metadata alone, with no additional trust requirements imposed.</text:p>
      <text:list text:style-name="Outline" text:continue-numbering="true">
        <text:list-item>
          <text:list text:continue-numbering="true">
            <text:list-item>
              <text:h text:style-name="P24" text:outline-level="2"><text:reference-mark-start text:name="Ref"/>Metadata Acceptance<text:reference-mark-end text:name="Ref"/></text:h>
            </text:list-item>
          </text:list>
        </text:list-item>
      </text:list>
      <text:p text:style-name="P7">This profile does not seek to constrain the method by which metadata is published or acquired, but only its content and interpretation. It is assumed that, subject to the security and deployment requirements of the participants, some means of exchanging metadata exists that results in the "acceptance" of metadata by a consumer. Acceptance in this profile is defined as an explicit treatment of everything in the metadata as "true", for the purposes of the metadata consumer's operational behavior.</text:p>
      <text:p text:style-name="Standard"><text:span text:style-name="T32">In other words, this profile does not define how metadata is exchanged or how and why it is trusted, but rather assumes that it is exchanged and trusted, and proceeds from that starting point. </text:span><text:span text:style-name="T29">Dynamic exchange (as described in </text:span><text:span text:style-name="T29"><text:reference-ref text:reference-format="text" text:ref-name="SAML2Meta">[SAML2Meta]</text:reference-ref></text:span><text:span text:style-name="T29">), manual exchange, the aggregation and signing of metadata by third parties, or any other mechanism, can be used in conjunction with this profile.</text:span></text:p>
      <text:p text:style-name="P35">The rest of this profile deals with the requirements for producing metadata that will be accepted, and a consumer's obligations having accepted it.</text:p>
      <text:list text:style-name="Outline" text:continue-numbering="true">
        <text:list-item>
          <text:list text:continue-numbering="true">
            <text:list-item>
              <text:h text:style-name="Heading_20_2" text:outline-level="2">Other Assumptions</text:h>
            </text:list-item>
          </text:list>
        </text:list-item>
      </text:list>
      <text:p text:style-name="Standard">An additional assumption is necessitated by the inability of SAML metadata to express authentication requirements of back-channel communications between SAML entities, such as the SAML SOAP binding <text:reference-ref text:reference-format="text" text:ref-name="SAML2Bind">[SAML2Bind]</text:reference-ref>. In lieu of extending metadata to capture such requirements, this profile assumes that such communications are secured by means of some combination of TLS/SSL and digital signing. If this assumption does not hold, this profile might need supplementing in some scenarios.</text:p>
      <text:list text:style-name="Outline" text:continue-numbering="true">
        <text:list-item>
          <text:list text:continue-numbering="true">
            <text:list-item>
              <text:h text:style-name="Heading_20_2" text:outline-level="2"><text:reference-mark-start text:name="Ref_13"/>Metadata Producer Requirements<text:reference-mark-end text:name="Ref_13"/></text:h>
            </text:list-item>
          </text:list>
        </text:list-item>
      </text:list>
      <text:p text:style-name="Standard"><text:span text:style-name="T26">A producer of metadata that adheres to this profile may be an actual participant in a SAML (or other) profile, or an aggregator of metadata describing many such participants. In either case, the content of the </text:span><text:soft-page-break/><text:span text:style-name="T26">metadata itself is independent of its source and MUST stand alone as a description of the cryptographic requirements for securely communicating with the entity (or entities) described therein, to the extent that the constructs of the SAML V2.0 metadata specification </text:span><text:span text:style-name="T29"><text:reference-ref text:reference-format="text" text:ref-name="SAML2Meta">[SAML2Meta]</text:reference-ref></text:span><text:span text:style-name="T26"> can express these requirements.</text:span></text:p>
      <text:p text:style-name="Standard"><text:span text:style-name="T26">Subject to the constraints of the exchange mechanisms in use, a conforming metadata instance MAY be rooted by either an </text:span><text:span text:style-name="T23">&lt;md:EntityDescriptor&gt;</text:span><text:span text:style-name="T26"> or </text:span><text:span text:style-name="T23">&lt;md:EntitiesDescriptor&gt;</text:span><text:span text:style-name="T26"> element. This profile further applies to any </text:span><text:span text:style-name="T23">&lt;md:RoleDescriptor&gt;</text:span><text:span text:style-name="T26"> element (or any derived elements and types) that may be included.</text:span></text:p>
      <text:p text:style-name="Standard"><text:span text:style-name="T26">Within the context of a particular role (and the protocols it supports, as expressed in its </text:span><text:span text:style-name="T23">protocolSupportEnumeration</text:span><text:span text:style-name="T26"> attribute), any and all cryptographic keys that are known to be valid at the time of metadata production MUST appear, each in its own </text:span><text:span text:style-name="T23">&lt;md:KeyDescriptor&gt;</text:span><text:span text:style-name="T26"> element, with the appropriate </text:span><text:span text:style-name="T23">use</text:span><text:span text:style-name="T26"> attribute if the key is usable only for a single purpose. This includes not only signing and encryption keys, but also any keys used to establish mutual authentication with technologies such as TLS/SSL.</text:span></text:p>
      <text:p text:style-name="P4">Signing or transport authentication keys intended for future use MAY be included as a means of preparing for migration from an older to a newer key.</text:p>
      <text:p text:style-name="Standard"><text:span text:style-name="T26">Compromised keys MUST be removed from an entity's metadata; the metadata producer MUST NOT rely on the metadata consumer utilizing online or offline mechanisms for verifying the validity of a key (e.g. X.509 revocation lists, OCSP, etc.). The exact time by which a compromise must be reflected in metadata </text:span><text:span text:style-name="T26">is left to the requirements of the parties involved, the metadata's validity period (as defined by a </text:span><text:span text:style-name="T23">validUntil</text:span><text:span text:style-name="T26"> or </text:span><text:span text:style-name="T23">cacheDuration</text:span><text:span text:style-name="T26"> attribute), and the exchange mechanism in use.</text:span></text:p>
      <text:list text:style-name="Outline" text:continue-numbering="true">
        <text:list-item>
          <text:list text:continue-numbering="true">
            <text:list-item>
              <text:list text:continue-numbering="true">
                <text:list-item>
                  <text:h text:style-name="P31" text:outline-level="3">Key Representation</text:h>
                </text:list-item>
              </text:list>
            </text:list-item>
          </text:list>
        </text:list-item>
      </text:list>
      <text:p text:style-name="Standard"><text:span text:style-name="T27">Each key included in a metadata role MUST be placed within its own </text:span><text:span text:style-name="T25">&lt;md:KeyDescriptor&gt;</text:span><text:span text:style-name="T27"> element and expressed using the </text:span><text:span text:style-name="T25">&lt;ds:KeyInfo&gt;</text:span><text:span text:style-name="T27"> element within. One or more of the following representations within a </text:span><text:span text:style-name="T25">&lt;ds:KeyInfo&gt;</text:span><text:span text:style-name="T27"> element MUST be present:</text:span></text:p>
      <text:list text:style-name="L1">
        <text:list-item>
          <text:p text:style-name="P33">&lt;ds:KeyValue&gt;</text:p>
        </text:list-item>
        <text:list-item>
          <text:p text:style-name="P32"><text:span text:style-name="T25">&lt;ds:X509Certificate&gt;</text:span><text:span text:style-name="T27"> (child element of </text:span><text:span text:style-name="T25">&lt;ds:X509Data&gt;</text:span><text:span text:style-name="T27">)</text:span></text:p>
        </text:list-item>
      </text:list>
      <text:p text:style-name="P5">In the case of the latter, only a single certificate is permitted. If both forms are used, then they MUST represent the same key.</text:p>
      <text:p text:style-name="Standard"><text:span text:style-name="T27">Any other representation in the form of a </text:span><text:span text:style-name="T25">&lt;ds:KeyInfo&gt;</text:span><text:span text:style-name="T27"> child element (such as </text:span><text:span text:style-name="T25">&lt;ds:KeyName&gt;</text:span><text:span text:style-name="T27">, </text:span><text:span text:style-name="T25">&lt;ds:X509SubjectName&gt;</text:span><text:span text:style-name="T27">, </text:span><text:span text:style-name="T25">&lt;ds:X509IssuerSerial&gt;</text:span><text:span text:style-name="T27">, etc.) MAY appear, but MUST NOT be required in order to identify the key (they are hints only).</text:span></text:p>
      <text:p text:style-name="P5">In the case of an X.509 certificate, there are no requirements as to the content of the certificate apart from the requirement that it contain the appropriate public key. Specifically, the certificate MAY be expired, not yet valid, carry critical or non-critical extensions or usage flags, and contain any subject or issuer.</text:p>
      <text:p text:style-name="P5">However, in the interest of interoperability, it is RECOMMENDED that any certificates appearing be valid during the containing metadata's validity period.</text:p>
      <text:list text:style-name="Outline" text:continue-numbering="true">
        <text:list-item>
          <text:list text:continue-numbering="true">
            <text:list-item>
              <text:h text:style-name="Heading_20_2" text:outline-level="2"><text:reference-mark-start text:name="Ref_19"/>Metadata Consumer Requirements<text:reference-mark-end text:name="Ref_19"/></text:h>
            </text:list-item>
          </text:list>
        </text:list-item>
      </text:list>
      <text:p text:style-name="Standard"><text:span text:style-name="T26">A metadata consumer MUST have the ability to fully provision and configure itself based on the content of a metadata instance that it has accepted (see section </text:span><text:span text:style-name="T26"><text:reference-ref text:reference-format="chapter" text:ref-name="Ref">2.3</text:reference-ref></text:span><text:span text:style-name="T26">), within the constraints of the information represented by the SAML V2.0 metadata specification </text:span><text:span text:style-name="T26"><text:reference-ref text:reference-format="text" text:ref-name="SAML2Meta">[SAML2Meta]</text:reference-ref></text:span><text:span text:style-name="T26"> and any profiles that make use of it. A consumer need not provision policy that is outside the scope of metadata, but MUST have the ability to interoperate with the entities described by a metadata instance that it accepts, constrained by whatever default policies it applies.</text:span></text:p>
      <text:p text:style-name="Standard"><text:soft-page-break/><text:span text:style-name="T26">Subject to the constraints of the exchange mechanism(s) in use, a metadata consumer MUST be able to process instances rooted with either an </text:span><text:span text:style-name="T23">&lt;md:EntityDescriptor&gt;</text:span><text:span text:style-name="T26"> or </text:span><text:span text:style-name="T23">&lt;md:EntitiesDescriptor&gt;</text:span><text:span text:style-name="T26"> element. When processing an </text:span><text:span text:style-name="T23">&lt;md:EntitiesDescriptor&gt;</text:span><text:span text:style-name="T26"> element, each </text:span><text:span text:style-name="T23">&lt;md:EntityDescriptor&gt;</text:span><text:span text:style-name="T26"> element contained within it MUST be processed in accordance with this profile (subject to their validity).</text:span></text:p>
      <text:list text:style-name="Outline" text:continue-numbering="true">
        <text:list-item>
          <text:list text:continue-numbering="true">
            <text:list-item>
              <text:list text:continue-numbering="true">
                <text:list-item>
                  <text:h text:style-name="P31" text:outline-level="3">Key Processing</text:h>
                </text:list-item>
              </text:list>
            </text:list-item>
          </text:list>
        </text:list-item>
      </text:list>
      <text:p text:style-name="Standard"><text:span text:style-name="T26">Each key expressed by a </text:span><text:span text:style-name="T23">&lt;md:KeyDescriptor&gt;</text:span><text:span text:style-name="T26"> element within a particular role MUST be accepted when processing messages or assertions in the context of that role. Specifically, any signatures or transport communications (e.g. TLS/SSL sessions) verifiable with a signing key MUST be accepted, and any encryption keys found may be used to encrypt messages or assertions to the containing entity.</text:span></text:p>
      <text:p text:style-name="P4">Subsequent to accepting a metadata instance, a consumer MUST NOT apply additional criteria of any kind on the acceptance, or validity, of the keys found within it or their use at runtime. Specifically, consumers SHALL NOT apply any online or offline techniques including, but not limited to, X.509 path validation or revocation lists, OCSP responders, etc.</text:p>
      <text:p text:style-name="Standard"><text:span text:style-name="T27">The following key representations within a </text:span><text:span text:style-name="T25">&lt;ds:KeyInfo&gt;</text:span><text:span text:style-name="T27"> element MUST be supported:</text:span></text:p>
      <text:list text:style-name="L1">
        <text:list-item text:start-value="1">
          <text:p text:style-name="P33">&lt;ds:KeyValue&gt;</text:p>
        </text:list-item>
        <text:list-item>
          <text:p text:style-name="P32"><text:span text:style-name="T25">&lt;ds:X509Certificate&gt;</text:span><text:span text:style-name="T27"> (child element of </text:span><text:span text:style-name="T25">&lt;ds:X509Data&gt;</text:span><text:span text:style-name="T27">)</text:span></text:p>
        </text:list-item>
      </text:list>
      <text:p text:style-name="Standard"><text:span text:style-name="T27">In the case of the latter, a metadata consumer MUST extract the public key found in the certificate and MUST NOT honor, interpret, or make use of any of the information found in the certificate other than as an aid in identifying the appropriate key to try (based, for example, on information found at runtime in an XML digital signature's </text:span><text:span text:style-name="T25">&lt;ds:KeyInfo&gt;</text:span><text:span text:style-name="T27"> element or the certificate presented by a transport peer).</text:span></text:p>
      <text:p text:style-name="P5">A metadata consumer, when implementing authentication of a transport peer via TLS/SSL, MAY retain the checking of server certificate names (e.g. subject cn or subjectAltName) in accordance with common practice, but even then it MUST accept a properly named certificate that contains a public key that corresponds to a valid key found in that peer's metadata, even if the exact certificate presented is not found in that metadata.</text:p>
      <text:p text:style-name="P5">The effect of these rules are to require all runtime decisions to be made solely on the basis of key comparisons, and not on any traditionally certificate-influenced basis.</text:p>
      <text:list text:style-name="Outline" text:continue-numbering="true">
        <text:list-item>
          <text:list text:continue-numbering="true">
            <text:list-item>
              <text:h text:style-name="Heading_20_2" text:outline-level="2">Security Considerations</text:h>
            </text:list-item>
          </text:list>
        </text:list-item>
      </text:list>
      <text:p text:style-name="P6">Experience has shown that the most frustrating part of using SAML (and many similar technologies) is that products approach the use of cryptography and trust in wildly inconsistent ways, and often the libraries that such products depend on do the same in their own domains. Key management is hard, and often relies on complicated tools with cryptic output. Standards only help insofar as they can be understood and widely implemented; this has generally not occurred above a basic level of cryptographic correctness.</text:p>
      <text:p text:style-name="P6">A formal PKI is a tremendously complex, and some would say intractable, goal; it could be argued that SAML itself is a reaction to this. Often, the security of deployments is based on a presumption that required practices like revocation checking are being performed, when in fact they are not.</text:p>
      <text:p text:style-name="P6">The purpose of this profile is to guarantee that in a correct implementation, all security considerations not deriving from the particular cryptography used (i.e. algorithm strength, key sizes) can be strictly confined to the space of metadata exchange and acceptance, and not in the space of runtime processing of messages. If an implementation can be shown to rely solely on metadata to derive trust, it can be reasoned about in a much simpler way, and the security exposures can be well understood by a wider range of deployers.</text:p>
      <text:p text:style-name="P6">Furthermore, this approach accomplishes a number of practical goals:</text:p>
      <text:list text:style-name="L2">
        <text:list-item>
          <text:p text:style-name="P34"><text:soft-page-break/>simplifying ordinary implementations and deployments</text:p>
        </text:list-item>
        <text:list-item>
          <text:p text:style-name="P34">reducing the technical foundation required to understand and use implementations</text:p>
        </text:list-item>
        <text:list-item>
          <text:p text:style-name="P34">scaling the provisioning of federated relationships (via processing of metadata batches)</text:p>
        </text:list-item>
        <text:list-item>
          <text:p text:style-name="P34">radically simplifying interactions between existing federated deployments (i.e. interfederation)</text:p>
        </text:list-item>
      </text:list>
      <text:p text:style-name="P6">Most importantly, these goals can be accomplished without sacrificing security. Too often, the reaction to security complexity is to produce competing approaches that start by rejecting the notion that a substantial degree of security is achievable in the general case.</text:p>
      <text:p text:style-name="P6">Another benefit of this profile is to produce a greater awareness of the importance of securing the exchange of metadata. Deployers have sometimes tended to ignore this issue by falling back on the assumption that the underlying PKI would provide the real security of the system, resulting in other exposures due to insecure provisioning of other important information. With this profile, essentially all security in the system derives from the metadata.</text:p>
      <text:p text:style-name="P6">However, with these points made, it is the case that a number of important exposures arise from the reliance on metadata alone to control runtime trust decisions. In particular, metadata becomes a critical tool for the revocation of compromised sites and keys, and all of the standard practices in the use of tools like CRLs become relevant to the consumption of metadata. The specification has the mechanisms to address these issues, but they have to be used.</text:p>
      <text:p text:style-name="P6">For example, distributing signed metadata without an expiration over an untrusted channel (e.g. posting it on a public web site) creates an immediate exposure. An attacker can corrupt the channel and substitute an old metadata file containing a compromised key and proceed to use that key together with other attacks to impersonate a site. Preventing this is simple; repeatedly expire and reissue the metadata, thus limiting the window of exposure just as a CRL does.</text:p>
      <text:p text:style-name="P6">A broad set of concerns arises in the dynamic exchange of metadata self-published by a site. In such cases, it may seem untenable to simply trust someone to properly identify their own key, and of course it may be. But the solution here is not to constrain the acceptance of that key, but to secure the exchange and acceptance of the metadata. Traditional PKI protections can be applied to that document and/or its exchange, subsequently leveraging that protection to establish trust in the key within the metadata.</text:p>
      <text:list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text:style-name="L3">
        <text:list-item text:start-value="1">
          <text:p text:style-name="P36"><text:span text:style-name="Emphasis"><text:span text:style-name="T28">TBD</text:span></text:span></text:p>
        </text:list-item>
      </text:list>
      <text:p text:style-name="P18"><text:span text:style-name="Emphasis"><text:span text:style-name="T33">The editor would also like to acknowledge the following contributors:</text:span></text:span></text:p>
      <text:list text:style-name="L4">
        <text:list-item text:start-value="1">
          <text:p text:style-name="P37"><text:span text:style-name="Emphasis"><text:span text:style-name="T33">Walter Hoehn, University of Memphis</text:span></text:span></text:p>
        </text:list-item>
        <text:list-item>
          <text:p text:style-name="P37"><text:span text:style-name="Emphasis"><text:span text:style-name="T33">Chad LaJoie, SWITCH</text:span></text:span></text:p>
        </text:list-item>
        <text:list-item>
          <text:p text:style-name="P37"><text:span text:style-name="Emphasis"><text:span text:style-name="T33">Ian Young, University of Edinburgh</text:span></text:span></text:p>
        </text:list-item>
      </text:list>
      <text:list text:style-name="Appendix" text:continue-numbering="true">
        <text:list-item>
          <text:p text:style-name="P20">Revision History</text:p>
        </text:list-item>
      </text:list>
      <text:list text:style-name="L5">
        <text:list-item text:start-value="1">
          <text:p text:style-name="P38"><text:span text:style-name="Emphasis"><text:span text:style-name="T7">Draft 01</text:span></text:span><text:span text:style-name="Emphasis"><text:span text:style-name="T3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T1" style:family="text">
      <style:text-properties fo:font-size="8pt" style:font-size-asian="8pt"/>
    </style:style>
    <style:style style:name="T2" style:family="text">
      <style:text-properties fo:font-size="8pt" fo:language="en" fo:country="US" style:font-size-asian="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Page_20_Number"><text:span text:style-name="T1">draft-sstc-metadata-iop-01<text:tab/><text:tab/> 1 August</text:span></text:span><text:span text:style-name="Page_20_Number"><text:span text:style-name="T2"> 2008</text:span></text:span><text:span text:style-name="Page_20_Number"><text:span text:style-name="T1"><text:line-break/>Copyright © OASIS Open 2008. All Rights Reserved.<text:tab/><text:tab/>Page </text:span></text:span><text:span text:style-name="T1"><text:page-number text:select-page="current">11</text:page-number></text:span><text:span text:style-name="Page_20_Number"><text:span text:style-name="T1"> of </text:span></text:span><text:span text:style-name="T1"><text:page-count style:num-format="1">11</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Scott Cantor</meta:initial-creator>
    <meta:creation-date>2005-11-06T17:20:25</meta:creation-date>
    <dc:creator>Scott Cantor</dc:creator>
    <dc:date>2008-08-04T14:52:20</dc:date>
    <meta:editing-cycles>131</meta:editing-cycles>
    <meta:editing-duration>P6DT10H6M55S</meta:editing-duration>
    <meta:template xlink:type="simple" xlink:actuate="onRequest" xlink:href="../../Local%20Settings/Application%20Data/OpenOffice.org2/user/template/template.ott" xlink:title="template" meta:date="2005-11-06T17:20:25"/>
    <meta:user-defined meta:name="Info 1"/>
    <meta:user-defined meta:name="Info 2"/>
    <meta:user-defined meta:name="Info 3"/>
    <meta:user-defined meta:name="Info 4"/>
    <meta:document-statistic meta:table-count="1" meta:image-count="1" meta:object-count="0" meta:page-count="11" meta:paragraph-count="156" meta:word-count="3724" meta:character-count="23896"/>
  </office:meta>
</office:document-meta>
</file>